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de leden <text:span text:style-name="ifm_span_font.bold_ifm">Vestering</text:span> en <text:span text:style-name="ifm_span_font.bold_ifm">Wassenberg</text:span> (beiden PvdD) aan de Ministers voor Natuur en Stikstof en van Justitie en Veiligheid over <text:span text:style-name="ifm_span_font.italic_ifm">toenemende stroperij</text:span> (ingezonden 4 april 2023).</text:p>
      <text:p text:style-name="ifm_p_font.roman_mt.3.76mm_ifm">Mededeling van Minister <text:span text:style-name="ifm_span_font.bold_ifm">Van der Wal-Zeggelink</text:span> (Natuur en Stikstof) (ontvangen 21 april 2023).</text:p>
      <text:p text:style-name="ifm_p_mt.3.76mm_ifm">Vraag 1</text:p>
      <text:p text:style-name="ifm_p_ifm">Kent u het bericht «Stropers hebben vrij spel: vooral reeën en hazen illegaal afgeschoten»?<text:note text:id="n1" text:note-class="footnote"><text:note-citation text:label="1 ">1</text:note-citation><text:note-body><text:p text:style-name="ifm_p_font.normal_size.6.93pt_mt..5mm_indent.-0.1161in_mleft.0.1161in_ifm">WNL, 24 maart 2023, «Stropers hebben vrij spel: vooral reeën en hazen illegaal afgeschoten» (https://wnl.tv/2023/03/24/stropers-hebben-vrij-spel-vooral-reeen-en-hazen-illegaal-afgeschoten/).</text:p></text:note-body></text:note></text:p>
      <text:p text:style-name="ifm_p_mt.3.76mm_ifm">Vraag 2</text:p>
      <text:p text:style-name="ifm_p_ifm">Deelt u de conclusies van het onderzoek dat wildstroperij steeds meer toeneemt? Zo nee, waarom niet en op welke bronnen baseert u zich? Zo ja, wat is de trend?</text:p>
      <text:p text:style-name="ifm_p_mt.3.76mm_ifm">Vraag 3</text:p>
      <text:p text:style-name="ifm_p_ifm">Deelt u de mening dat illegale stroperij is toegenomen, omdat de pakkans zo laag is als gevolg van de bezuinigingen op handhaving in het buitengebied? Zo nee, waarom niet en op welke bronnen baseert u zich? Zo ja, wat gaat u doen om de pakkans te verbeteren?</text:p>
      <text:p text:style-name="ifm_p_mt.3.76mm_ifm">Vraag 4</text:p>
      <text:p text:style-name="ifm_p_ifm">Deelt u de mening dat het feit dat het aantal meldingen over stroperij afneemt mogelijk kan bijdragen aan de toename van illegale stroperij? Zo nee, waarom niet? Zo ja, welke maatregelen bent u voornemens te treffen om te voorkomen dat mensen geen melding durven te doen en/of geen getuigenisverklaring durven af te leggen?<text:note text:id="n2" text:note-class="footnote"><text:note-citation text:label="2 ">2</text:note-citation><text:note-body><text:p text:style-name="ifm_p_font.normal_size.6.93pt_mt..5mm_indent.-0.1161in_mleft.0.1161in_ifm">Aanhangsel Handelingen II, vergaderjaar 2021–2022, nr. 124.</text:p></text:note-body></text:note></text:p>
      <text:p text:style-name="ifm_p_mt.3.76mm_ifm">Vraag 5</text:p>
      <text:p text:style-name="ifm_p_ifm">Kunt u uitsluiten dat hazen en reeën mogelijk via de lokale poelier of horecagelegenheid op het bord van de Nederlandse burger terecht kunnen komen? Zo ja, waarop baseert u dat? Zo nee, wat vindt u hiervan en wat gaat u hier tegen ondernemen?<text:note text:id="n3" text:note-class="footnote"><text:note-citation text:label="3 ">3</text:note-citation><text:note-body><text:p text:style-name="ifm_p_font.normal_size.6.93pt_mt..5mm_indent.-0.1161in_mleft.0.1161in_ifm">Pointer, 9 juli 2021, «In Nederland zijn stropers actief, en hun buit ligt misschien wel op jouw bord» (https://pointer.kro-ncrv.nl/stropers-actief-buit-ligt-op-jouw-bord).</text:p></text:note-body></text:note></text:p>
      <text:p text:style-name="ifm_p_mt.3.76mm_ifm">Vraag 6</text:p>
      <text:p text:style-name="ifm_p_ifm">Is het juist dat zowel de haas als de ree inheemse beschermde diersoorten zijn onder de bijlage, behorende bij artikel 3.10 van de Wet natuurbescherming?</text:p>
      <text:p text:style-name="ifm_p_mt.3.76mm_ifm">Vraag 7</text:p>
      <text:p text:style-name="ifm_p_ifm">Klopt het dat u een resultaatsverplichting hebt voor de goede staat van instandhouding van deze soorten? Zo nee, waarom niet? Zo ja, wat gaat u doen om illegale stroperij te stoppen en te voorkomen?<text:note text:id="n4" text:note-class="footnote"><text:note-citation text:label="4 ">4</text:note-citation><text:note-body><text:p text:style-name="ifm_p_font.normal_size.6.93pt_mt..5mm_indent.-0.1161in_mleft.0.1161in_ifm">Wet natuurbescherming (https://wetten.overheid.nl/BWBR0037552/2021-07-01#Bijlage).</text:p></text:note-body></text:note></text:p>
      <text:p text:style-name="ifm_p_mt.3.76mm_ifm">Vraag 8</text:p>
      <text:p text:style-name="ifm_p_ifm">Komen er meer middelen beschikbaar om politie en Openbaar Ministerie (OM) te ondersteunen in hun strijd tegen deze vorm van illegale jacht? Zo nee, waarom niet? Zo ja, per wanneer?</text:p>
      <text:p text:style-name="ifm_p_mt.3.76mm_ifm">Vraag 9</text:p>
      <text:p text:style-name="ifm_p_ifm">Hoe gaat u de toenemende stroperij meewegen in het beleid rond de jacht en schadebestrijding, gezien dit de balans van populaties verstoort waardoor natuurbeleid niet effectief is?</text:p>
      <text:p text:style-name="ifm_p_mt.3.76mm_ifm">Vraag 10</text:p>
      <text:p text:style-name="ifm_p_ifm">Deelt u de mening dat de jacht zonder nut of noodzaak op hazen voor het jachtseizoen 2023/2024 moet worden gesloten? Zo nee, waarom niet?</text:p>
      <text:h text:style-name="ifm_p_font.bold_mt.5.08mm_page.keep-with-next_ifm" text:outline-level="2">Mededeling</text:h>
      <text:p text:style-name="ifm_p_mt.4.23mm_ifm">De vragen van de leden Wassenberg en Vestering (PvdD) over wildstroperij van 5 april 2023 kunnen helaas niet binnen de gebruikelijke termijn worden beantwoord vanwege de interdepartementale afstemming en de afstemming met medeoverheden.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assenberg en Vestering over wildstroperij</dc:title>
    <meta:user-defined meta:name="OVERHEIDop.ParlID/DC.identifier">ah-tk-20222023-2344</meta:user-defined>
    <meta:user-defined meta:name="OVERHEIDop.configuratie">https://repository.officiele-overheidspublicaties.nl/MasterConfiguraties/MC-OEP-KamervragenAanhangsel-Web/1.3/xml/MC-OEP-KamervragenAanhangsel-Web.xml</meta:user-defined>
    <meta:user-defined meta:name="OVERHEIDop.vraagnummer">2023Z05931</meta:user-defined>
    <meta:user-defined meta:name="OVERHEIDop.aanhangselNummer">2344</meta:user-defined>
    <meta:user-defined meta:name="OVERHEIDop.ontvanger">Ch. van der Wal-Zeggelink</meta:user-defined>
    <meta:user-defined meta:name="DCTERMS.W3CDTF/OVERHEIDop.datumOntvangst">2023-04-21</meta:user-defined>
    <meta:user-defined meta:name="OVERHEIDop.AanhangselTypen/DC.type">Mededeling</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1</meta:user-defined>
    <meta:user-defined meta:name="DC.title">Uitstel beantwoording vragen van de leden Wassenberg en Vestering over wildstroperij</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