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3</text:p>
      <text:p text:style-name="ifm_p_font.roman_mt.3.76mm_ifm">Vragen van het lid <text:span text:style-name="ifm_span_font.bold_ifm">Nijboer</text:span> (PvdA) aan de Minister van Financiën over <text:span text:style-name="ifm_span_font.italic_ifm">gedupeerden van Triodos-certificaten</text:span> (ingezonden 12 april 2023).</text:p>
      <text:p text:style-name="ifm_p_font.roman_mt.3.76mm_ifm">Mededeling van Minister <text:span text:style-name="ifm_span_font.bold_ifm">Kaag</text:span> (Financiën) (ontvangen 21 april 2023).</text:p>
      <text:p text:style-name="ifm_p_mt.3.76mm_ifm">Vraag 1</text:p>
      <text:p text:style-name="ifm_p_ifm">Bent u bekend met de problemen van de Triodos-certificaathouders die nu niet bij hun geld kunnen komen?<text:note text:id="ID-2023Z06497-d37e52" text:note-class="footnote"><text:note-citation text:label="1 ">1</text:note-citation><text:note-body><text:p text:style-name="ifm_p_font.normal_size.6.93pt_mt..5mm_indent.-0.1161in_mleft.0.1161in_ifm">Triodos-debacle: 43.000 mensen kunnen al drie jaar niet bij hun geld – Radar – het consumentenprogramma van AVROTROS.</text:p></text:note-body></text:note></text:p>
      <text:p text:style-name="ifm_p_mt.3.76mm_ifm">Vraag 2</text:p>
      <text:p text:style-name="ifm_p_ifm">Wat vindt u van het feit dat ruim 43.000 mensen al jarenlang niet bij hun geld kunnen? Hoeveel van hen kwamen daardoor in de financiële problemen?</text:p>
      <text:p text:style-name="ifm_p_mt.3.76mm_ifm">Vraag 3</text:p>
      <text:p text:style-name="ifm_p_ifm">Wat is de reden dat Triodos gekozen heeft voor certificaten van aandelen (een soort pseudo-aandelenkapitaal) in plaats van gewoon hard en helder eigen vermogen in de vorm van aandelen?</text:p>
      <text:p text:style-name="ifm_p_mt.3.76mm_ifm">Vraag 4</text:p>
      <text:p text:style-name="ifm_p_ifm">Wat vindt u van de analyse van professor Boot dat De Nederlandsche Bank dit nooit had moeten toestaan? Was op voorhand niet het risico bekend dat er kapitaaltekorten zouden kunnen ontstaan als mensen hun certificaat aan de bank zouden willen terugverkopen?</text:p>
      <text:p text:style-name="ifm_p_mt.3.76mm_ifm">Vraag 5</text:p>
      <text:p text:style-name="ifm_p_ifm">Bent u het ermee eens dat het vertrouwen in de financiële sector door dit soort constructies wordt ondermijnd? Zo ja, bent u ook bereid deze zorgen aan De Nederlandsche Bank over te brengen?</text:p>
      <text:p text:style-name="ifm_p_mt.3.76mm_ifm">Vraag 6</text:p>
      <text:p text:style-name="ifm_p_ifm">Deelt u de analyse dat het vertrouwen in het financiële stelsel schade wordt toegebracht als financiële instellingen constructies en instrumenten verzinnen die tellen als aandelenkaptiaal, maar dat eigenlijk niet zijn? Zie bijvoorbeeld ook de coco’s van Citibank, waar de aandeelhouders minder risico blijken te lopen dan de coco-verstrekkers. Is een heldere hiërarchie in risico’s en zeggenschap niet gewenst na de financiële crisis van 2008?</text:p>
      <text:p text:style-name="ifm_p_mt.3.76mm_ifm">Vraag 7</text:p>
      <text:p text:style-name="ifm_p_ifm">Onder welke voorwaarden is dit product van Triodos aan mensen verkocht? Heeft Triodos zelf actief klanten benaderd?</text:p>
      <text:p text:style-name="ifm_p_mt.3.76mm_ifm">Vraag 8</text:p>
      <text:p text:style-name="ifm_p_ifm">Is in alle gevallen duidelijk gecommuniceerd dat dit over een risicovol product gaat, zowel in de zin van waardeverlies als in de zin van illiquiditeit (mensen kunnen immers nu al jaren niet bij hun eigen geld)?</text:p>
      <text:p text:style-name="ifm_p_mt.3.76mm_ifm">Vraag 9</text:p>
      <text:p text:style-name="ifm_p_ifm">Bent u het ermee eens dat deze certificaten te allen tijde ongeschikt zijn als iemand het geld binnen afzienbare tijd moet kunnen aanspreken of dat iemand het op een vast moment nodig hebt om het pensioen aan te vullen?</text:p>
      <text:p text:style-name="ifm_p_mt.3.76mm_ifm">Vraag 10</text:p>
      <text:p text:style-name="ifm_p_ifm">Bent u het ermee eens dat een advies om (vrijwel) al het spaargeld in dit product te stoppen onverantwoord is? Alle eieren in één mand stoppen is toch per definitie onverstandig? Heeft Triodos dit toch aan klanten geadviseerd?</text:p>
      <text:p text:style-name="ifm_p_mt.3.76mm_ifm">Vraag 11</text:p>
      <text:p text:style-name="ifm_p_ifm">Heeft Triodos klanten gezegd dat de certificaten een laag-risicoproduct waren? Deelt u de mening dat daar niets van klopt, gezien de waardedaling van 30–45 procent en het feit dat mensen niet bij hun eigen geld kunnen?</text:p>
      <text:p text:style-name="ifm_p_mt.3.76mm_ifm">Vraag 12</text:p>
      <text:p text:style-name="ifm_p_ifm">Bent u het ermee eens dat de zorgplicht wordt overtreden als deze producten onder voorwendselen van laag-risicoproduct, veilige investering, of als geschikte (unieke) pensioenvoorziening aan de vrouw/man zijn gebracht?</text:p>
      <text:p text:style-name="ifm_p_mt.3.76mm_ifm">Vraag 13</text:p>
      <text:p text:style-name="ifm_p_ifm">Bent u bereid de Autoriteit Financiële Markten (AFM) te vragen welk toezicht zij heeft gehouden op de advisering van certificaathouders en te laten toetsen of Triodos aan de zorgplicht heeft voldaan?</text:p>
      <text:p text:style-name="ifm_p_mt.3.76mm_ifm">Vraag 14</text:p>
      <text:p text:style-name="ifm_p_ifm">Wat vindt u van het feit dat de AFM niet controleert of de informatie in de prospectus feitelijk juist is? Om welke reden is de prospectus de afgelopen jaren zo vaak gewijzigd, is dat gangbaar?</text:p>
      <text:p text:style-name="ifm_p_mt.3.76mm_ifm">Vraag 15</text:p>
      <text:p text:style-name="ifm_p_ifm">Op welke wijze vindt u dat recht gedaan kan worden aan bonafide certificaathouders?</text:p>
      <text:p text:style-name="ifm_p_mt.3.76mm_ifm">Vraag 16</text:p>
      <text:p text:style-name="ifm_p_ifm">Hoe wilt u als Minister bijdragen dat het vertrouwen in Nederlandse banken niet verder wordt geschaad? Bent u bereid daar nadere (toezichts)acties op te ondernemen?</text:p>
      <text:h text:style-name="ifm_p_font.bold_mt.5.08mm_page.keep-with-next_ifm" text:outline-level="2">Mededeling</text:h>
      <text:p text:style-name="ifm_p_mt.4.23mm_ifm">De schriftelijke vragen van het lid Nijboer over de gedupeerden van Triodos-certificaten (2023Z06497, ingezonden 12 april 2023) kunnen met het oog op een zorgvuldige beantwoording niet binnen de gebruikelijke termijn worden beantwoord. Ik streef ernaar om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Nijboer over de gedupeerden van Triodos-certificaten</dc:title>
    <meta:user-defined meta:name="OVERHEIDop.ParlID/DC.identifier">ah-tk-20222023-2343</meta:user-defined>
    <meta:user-defined meta:name="OVERHEIDop.configuratie">https://repository.officiele-overheidspublicaties.nl/MasterConfiguraties/MC-OEP-KamervragenAanhangsel-Web/1.3/xml/MC-OEP-KamervragenAanhangsel-Web.xml</meta:user-defined>
    <meta:user-defined meta:name="OVERHEIDop.vraagnummer">2023Z06497</meta:user-defined>
    <meta:user-defined meta:name="OVERHEIDop.aanhangselNummer">2343</meta:user-defined>
    <meta:user-defined meta:name="OVERHEIDop.ontvanger">S.A.M. Kaag</meta:user-defined>
    <meta:user-defined meta:name="DCTERMS.W3CDTF/OVERHEIDop.datumOntvangst">2023-04-21</meta:user-defined>
    <meta:user-defined meta:name="OVERHEIDop.AanhangselTypen/DC.type">Mededeling</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1</meta:user-defined>
    <meta:user-defined meta:name="DC.title">Uitstel beantwoording vragen van het lid Nijboer over de gedupeerden van Triodos-certificaten</meta:user-defined>
    <meta:user-defined meta:name="DCTERMS.W3CDTF/DCTERMS.available">2023-04-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Economie | Markttoezicht</meta:user-defined>
    <meta:user-defined meta:name="OVERHEIDop.versieInformatie"/>
  </office:meta>
</office:document-meta>
</file>