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2</text:p>
      <text:p text:style-name="ifm_p_font.roman_mt.3.76mm_ifm">Vragen van de leden <text:span text:style-name="ifm_span_font.bold_ifm">Paulusma</text:span> en <text:span text:style-name="ifm_span_font.bold_ifm">Van Ginneken</text:span> (beiden D66) aan de Minister van Volksgezondheid, Welzijn en Sport over <text:span text:style-name="ifm_span_font.italic_ifm">aangezichtsoperaties bij transgenderzorg</text:span> (ingezonden 3 april 2023).</text:p>
      <text:p text:style-name="ifm_p_font.roman_mt.3.76mm_ifm">Mededeling van Minister <text:span text:style-name="ifm_span_font.bold_ifm">Kuipers</text:span> (Volksgezondheid, Welzijn en Sport) (ontvangen 21 april 2023).</text:p>
      <text:p text:style-name="ifm_p_mt.3.76mm_ifm">Vraag 1</text:p>
      <text:p text:style-name="ifm_p_ifm">Bent u bekend met de signalen dat gezichtsoperaties bij transgenders niet altijd vergoed worden door de zorgverzekeraar?</text:p>
      <text:p text:style-name="ifm_p_mt.3.76mm_ifm">Vraag 2</text:p>
      <text:p text:style-name="ifm_p_ifm">Kunt u aangeven hoeveel gezichtsoperaties er jaarlijks verricht worden? Kunt u aangeven hoeveel aanvragen van transpersonen er jaarlijks afgewezen worden?</text:p>
      <text:p text:style-name="ifm_p_mt.3.76mm_ifm">Vraag 3</text:p>
      <text:p text:style-name="ifm_p_ifm">Kunt u uitleggen waarom er bij gezichtsoperaties gewerkt wordt met een machtigingssysteem in plaats van inkoop van zorg in natura?</text:p>
      <text:p text:style-name="ifm_p_mt.3.76mm_ifm">Vraag 4</text:p>
      <text:p text:style-name="ifm_p_ifm">Kunt u aangeven bij welke andere ingrepen er gewerkt wordt met een machtiging? Kunt u uitleggen hoe het proces van aanvraag en toekenning daar werkt bij deze ingrepen?</text:p>
      <text:p text:style-name="ifm_p_mt.3.76mm_ifm">Vraag 5</text:p>
      <text:p text:style-name="ifm_p_ifm">Klopt het dat er gewerkt wordt aan een nieuw beoordelingskader voor gezichtsoperaties bij transpersonen door verzekeraars en de VAV Werkgroep plastische chirurgie?</text:p>
      <text:p text:style-name="ifm_p_mt.3.76mm_ifm">Vraag 6</text:p>
      <text:p text:style-name="ifm_p_ifm">Kunt u aangegeven wat de stand van zaken is van die beoordelingskader en of ook vertegenwoordigers van transpersonen betrokken zijn bij de totstandkoming hiervan?</text:p>
      <text:p text:style-name="ifm_p_mt.3.76mm_ifm">Vraag 7</text:p>
      <text:p text:style-name="ifm_p_ifm">Kunt u aangeven in hoeverre de toets op het «passabiliteitsprobleem» door zorgverzekeraars bij transpersonen, als zij een afweging moeten maken voor het goedkeuren van de financiering voor deze operaties, tot willekeur kan leiden? Hoe wordt dit voorkomen?</text:p>
      <text:p text:style-name="ifm_p_mt.3.76mm_ifm">Vraag 8</text:p>
      <text:p text:style-name="ifm_p_ifm">Kunt u aangeven in hoeverre zorgverzekeraars de criteria voor het beoordelen van de noodzaak voor een aanzicht operatie streng hanteren, waardoor er vaak afwijzingen zijn?</text:p>
      <text:p text:style-name="ifm_p_mt.3.76mm_ifm">Vraag 9</text:p>
      <text:p text:style-name="ifm_p_ifm">Hoe en in hoeverre wordt gecontroleerd via bijvoorbeeld een second opinion of deze afwijzingen op inhoudelijk de juiste grond gebeurt?</text:p>
      <text:p text:style-name="ifm_p_mt.3.76mm_ifm">Vraag 10</text:p>
      <text:p text:style-name="ifm_p_ifm">Erkent u dat het doormaken van een transitie al een kwetsbare periode is in iemands leven, dat een operatie daarin een belangrijke stap is in de bevestiging van iemands gendernieuwe geslacht en dat het dus extra belangrijk is dat hier een goede en zorgvuldige afweging gemaakt wordt?</text:p>
      <text:h text:style-name="ifm_p_font.bold_mt.5.08mm_page.keep-with-next_ifm" text:outline-level="2">Mededeling</text:h>
      <text:p text:style-name="ifm_p_mt.4.23mm_ifm">De vragen van de leden Paulusma en Van Ginneken (beiden D66) over aangezichtsoperaties bij transgenderzorg (2023Z0583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ulusma en Van Ginneken over aangezichtsoperaties bij transgenderzorg</dc:title>
    <meta:user-defined meta:name="OVERHEIDop.ParlID/DC.identifier">ah-tk-20222023-2342</meta:user-defined>
    <meta:user-defined meta:name="OVERHEIDop.configuratie">https://repository.officiele-overheidspublicaties.nl/MasterConfiguraties/MC-OEP-KamervragenAanhangsel-Web/1.3/xml/MC-OEP-KamervragenAanhangsel-Web.xml</meta:user-defined>
    <meta:user-defined meta:name="OVERHEIDop.vraagnummer">2023Z05836</meta:user-defined>
    <meta:user-defined meta:name="OVERHEIDop.aanhangselNummer">2342</meta:user-defined>
    <meta:user-defined meta:name="OVERHEIDop.ontvanger">E.J. Kuipers</meta:user-defined>
    <meta:user-defined meta:name="DCTERMS.W3CDTF/OVERHEIDop.datumOntvangst">2023-04-21</meta:user-defined>
    <meta:user-defined meta:name="OVERHEIDop.AanhangselTypen/DC.type">Mededeling</meta:user-defined>
    <meta:user-defined meta:name="OVERHEIDop.indiener">L.M. van Ginneken</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1</meta:user-defined>
    <meta:user-defined meta:name="DC.title">Uitstel beantwoording vragen van de leden Paulusma en Van Ginneken over aangezichtsoperaties bij transgenderzorg</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