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3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41</text:p>
      <text:p text:style-name="ifm_p_font.roman_mt.3.76mm_ifm">Vragen van het lid <text:span text:style-name="ifm_span_font.bold_ifm">Rudmer Heerema</text:span> (VVD) aan de Minister van Volksgezondheid, Welzijn en Sport over <text:span text:style-name="ifm_span_font.italic_ifm">het Warenwetbesluit attractie- en speeltoestellen (WAS)</text:span> (ingezonden 31 maart 2023).</text:p>
      <text:p text:style-name="ifm_p_font.roman_mt.3.76mm_ifm">Mededeling van Minister <text:span text:style-name="ifm_span_font.bold_ifm">Kuipers</text:span> (Volksgezondheid, Welzijn en Sport) (ontvangen 21 april 2023).</text:p>
      <text:p text:style-name="ifm_p_mt.3.76mm_ifm">Vraag 1</text:p>
      <text:p text:style-name="ifm_p_ifm">Bent u bekend met de brief «Stand van zaken moties en toezeggingen zomerreces 2022»?<text:note text:id="ID-2023Z05724-d37e51" text:note-class="footnote"><text:note-citation text:label="1 ">1</text:note-citation><text:note-body><text:p text:style-name="ifm_p_font.normal_size.6.93pt_mt..5mm_indent.-0.1161in_mleft.0.1161in_ifm">2022D29304 (p. 8–9).</text:p></text:note-body></text:note></text:p>
      <text:p text:style-name="ifm_p_mt.3.76mm_ifm">Vraag 2</text:p>
      <text:p text:style-name="ifm_p_ifm">Klopt het dat er een verkenning is naar het eventueel betrekken van klim- en boulderwanden bij de nieuwe verplichtingen van het WAS en dat deze dan bestempeld zullen worden als speeltoestel? Wanneer is de verkenning afgerond?</text:p>
      <text:p text:style-name="ifm_p_mt.3.76mm_ifm">Vraag 3</text:p>
      <text:p text:style-name="ifm_p_ifm">Bent u op de hoogte van de ontwikkelingen op het gebied van sportklimmen, dat sinds 2021 een Olympische sport is? Zo ja, herkent u de signalen dat klim- en boulderhallen zich zorgen maken over de consequenties van dit besluit? Wat is uw reactie op deze zorgen?</text:p>
      <text:p text:style-name="ifm_p_mt.3.76mm_ifm">Vraag 4</text:p>
      <text:p text:style-name="ifm_p_ifm">Wat zullen de gevolgen zijn voor de klimsport en klimsportaccommodaties wanneer klim- en boulderwanden worden bestempeld als speeltoestel in het kader van het WAS?</text:p>
      <text:p text:style-name="ifm_p_mt.3.76mm_ifm">Vraag 5</text:p>
      <text:p text:style-name="ifm_p_ifm">Hoe wordt er onderscheid gemaakt tussen sport en spel bij het WAS? Hanteert de Nederlandse Voedsel- en Warenautoriteit (NVWA) bij het toezicht de regel dat, zodra er twijfel bestaat of er uitsluitend sprake is van sport, er sprake is van spelen?</text:p>
      <text:p text:style-name="ifm_p_mt.3.76mm_ifm">Vraag 6</text:p>
      <text:p text:style-name="ifm_p_ifm">Bent u het eens dat sportklimmen (top)sport is en dus niet thuishoort bij het WAS, dat van toepassing is op speeltoestellen en niet op sportvoorzieningen?</text:p>
      <text:p text:style-name="ifm_p_mt.3.76mm_ifm">Vraag 7</text:p>
      <text:p text:style-name="ifm_p_ifm">Wat gaat u doen om te voorkomen dat klim- en boulderwanden oneigenlijk bestempeld worden als speeltoestel?</text:p>
      <text:h text:style-name="ifm_p_font.bold_mt.5.08mm_page.keep-with-next_ifm" text:outline-level="2">Mededeling</text:h>
      <text:p text:style-name="ifm_p_mt.4.23mm_ifm">De vragen van het lid Heerema (VVD) over het Warenwetbesluit attractie- en speeltoestellen (WAS) (2023Z0572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Rudmer Heerema over het Warenwetbesluit attractie- en speeltoestellen (WAS)</dc:title>
    <meta:user-defined meta:name="OVERHEIDop.ParlID/DC.identifier">ah-tk-20222023-234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5724</meta:user-defined>
    <meta:user-defined meta:name="OVERHEIDop.aanhangselNummer">2341</meta:user-defined>
    <meta:user-defined meta:name="OVERHEIDop.ontvanger">E.J. Kuipers</meta:user-defined>
    <meta:user-defined meta:name="DCTERMS.W3CDTF/OVERHEIDop.datumOntvangst">2023-04-21</meta:user-defined>
    <meta:user-defined meta:name="OVERHEIDop.AanhangselTypen/DC.type">Mededeling</meta:user-defined>
    <meta:user-defined meta:name="OVERHEIDop.indiener">R.J. (Rudmer) Heer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4-21</meta:user-defined>
    <meta:user-defined meta:name="DC.title">Uitstel beantwoording vragen van het lid Rudmer Heerema over het Warenwetbesluit attractie- en speeltoestellen (WAS)</meta:user-defined>
    <meta:user-defined meta:name="DCTERMS.W3CDTF/DCTERMS.available">2023-04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