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Valstar</text:span>, <text:span text:style-name="ifm_span_font.bold_ifm">Van Campen</text:span> (beiden VVD), <text:span text:style-name="ifm_span_font.bold_ifm">Bisschop</text:span> (SGP), <text:span text:style-name="ifm_span_font.bold_ifm">Grinwis</text:span> (ChristenUnie) en <text:span text:style-name="ifm_span_font.bold_ifm">Boswijk</text:span> (CDA) aan de Ministers van Landbouw, Natuur en Voedselkwaliteit en voor Natuur en Stikstof over <text:span text:style-name="ifm_span_font.italic_ifm">het advies van de landsadvocaat ten aanzien van het bestaand gebruik Wet natuurbescherming (Wnb)-vergunningen van de garnalensector</text:span> (ingezonden 28 maart 2023).</text:p>
      <text:p text:style-name="ifm_p_font.roman_mt.3.76mm_ifm">Mededeling van Minister <text:span text:style-name="ifm_span_font.bold_ifm">Van der Wal-Zeggelink</text:span> (Natuur en Stikstof) (ontvangen 21 april 2023).</text:p>
      <text:p text:style-name="ifm_p_mt.3.76mm_ifm">Vraag 1</text:p>
      <text:p text:style-name="ifm_p_ifm">Herinnert u zich de antwoorden op Kamervragen van de leden Van Campen en Valstar (VVD) van 16 september 2022 over de vergunningsaanvragen in de visserijsector, waarin u zegt dat de landsadvocaat «het uiterst onzeker [acht] of de specifieke vereisten voor het kunnen claimen van een dergelijk bestaand recht zijn in te vullen»?<text:note text:id="n1v1" text:note-class="footnote"><text:note-citation text:label="1 ">1</text:note-citation><text:note-body><text:p text:style-name="ifm_p_font.normal_size.6.93pt_mt..5mm_indent.-0.1161in_mleft.0.1161in_ifm">Aanhangsel van de Handelingen II, vergaderjaar 2022–2023, nr. 1156.</text:p></text:note-body></text:note></text:p>
      <text:p text:style-name="ifm_p_mt.3.76mm_ifm">Vraag 2</text:p>
      <text:p text:style-name="ifm_p_ifm">Is de aanname correct dat dit antwoord volgt uit het advies van de Landsadvocaat, zoals gedeeld met de Kamer op 1 maart jongstleden?<text:note text:id="n2v2" text:note-class="footnote"><text:note-citation text:label="2 ">2</text:note-citation><text:note-body><text:p text:style-name="ifm_p_font.normal_size.6.93pt_mt..5mm_indent.-0.1161in_mleft.0.1161in_ifm">rijksoverheid, 1 maart 2023, «Advies Landsadvocaat bestaand gebruik WNB vergunning van de garnalensector» (https://open.overheid.nl/documenten/ronl-2a9d99cee8a6d2d36768e6ab4a8ce3d83295d369/pdf).</text:p></text:note-body></text:note></text:p>
      <text:p text:style-name="ifm_p_mt.3.76mm_ifm">Vraag 3</text:p>
      <text:p text:style-name="ifm_p_ifm">Deelt u de constatering dat de landsadvocaat in het advies betoogt dat terugvallen op een eerdere referentie «juridisch complex» is, maar dat het voor de garnalenvissers mogelijk zou kunnen zijn «als kan worden aangetoond dat de Visserijwetvergunningen – haast als een soort automatisme – telkens opnieuw verleend werden en worden»?</text:p>
      <text:p text:style-name="ifm_p_mt.3.76mm_ifm">Vraag 4</text:p>
      <text:p text:style-name="ifm_p_ifm">Deelt u ook de constatering dat de landsadvocaat aangeeft dat het daarbij in ieder geval «essentieel [is] dat [de Visserijwetvergunning van 1994 en daarna] boven water worden gehaald, om een beroep op bestaande rechten enige kans van slagen te laten hebben» – immers, «alleen dan is duidelijk wat de meest beperkte toestemming sinds de referentiedatum is en kan getoetst worden of het beoogde project daaronder blijft»? Zo nee, waarom niet? Zo ja, ziet u kans om deze «juridisch complexe» mogelijkheid tóch te verkennen, indien de betreffende vergunningen boven water kunnen worden gehaald? Zo nee, waarom niet? Zo ja, bent u bereid om deze vergunningen op te vragen bij de garnalenvissers in kwestie?</text:p>
      <text:p text:style-name="ifm_p_mt.3.76mm_ifm">Vraag 5</text:p>
      <text:p text:style-name="ifm_p_ifm">Klopt het dat het aantal vergunningen voor de garnalenvisserij sinds 1994 is begrenst en afgenomen? Zo ja, wat vindt u daar van?</text:p>
      <text:p text:style-name="ifm_p_mt.3.76mm_ifm">Vraag 6</text:p>
      <text:p text:style-name="ifm_p_ifm">Kunnen de Visserijwetvergunningen van 1994 worden gezien als milieutoestemming, onder meer gelet op de Structuurnota Zee- en Kustvisserij?</text:p>
      <text:p text:style-name="ifm_p_mt.3.76mm_ifm">Vraag 7</text:p>
      <text:p text:style-name="ifm_p_ifm">Kunt u inzicht geven in de omvang van de stikstofdepositie van de garnalenvisserij op hexagonen, waar de Kritische Depositiewaarde (KDW) wordt overschreden? Is de veronderstelling juist dat de depositie door de garnalenvisserij sinds 1994 eerder is afgenomen dan toegenomen?</text:p>
      <text:h text:style-name="ifm_p_font.bold_mt.5.08mm_page.keep-with-next_ifm" text:outline-level="2">Mededeling</text:h>
      <text:p text:style-name="ifm_p_mt.4.23mm_ifm">De vragen van de leden Valstar, Van Campen (beiden VVD), Bisschop (SGP), Grinwis (ChristenUnie) en Boswijk (CDA) ten aanzien van «bestaand gebruik» in relatie tot de toetsing van de garnalenvisserij aan de Wet natuurbescherming (kenmerk 2023Z05341) kunnen in verband met de benodigde afstemming niet binnen de gebruikelijke termijn van drie weken beantwoord w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Van Campen, Bisschop, Grinwis en Boswijk over het advies van de landsadvocaat ten aanzien van het bestaand gebruik Wet natuurbescherming (Wnb)-vergunningen van de garnalensector</dc:title>
    <meta:user-defined meta:name="OVERHEIDop.ParlID/DC.identifier">ah-tk-20222023-2340</meta:user-defined>
    <meta:user-defined meta:name="OVERHEIDop.configuratie">https://repository.officiele-overheidspublicaties.nl/MasterConfiguraties/MC-OEP-KamervragenAanhangsel-Web/1.3/xml/MC-OEP-KamervragenAanhangsel-Web.xml</meta:user-defined>
    <meta:user-defined meta:name="OVERHEIDop.vraagnummer">2023Z05341</meta:user-defined>
    <meta:user-defined meta:name="OVERHEIDop.aanhangselNummer">2340</meta:user-defined>
    <meta:user-defined meta:name="OVERHEIDop.ontvanger">Ch. van der Wal-Zeggelink</meta:user-defined>
    <meta:user-defined meta:name="DCTERMS.W3CDTF/OVERHEIDop.datumOntvangst">2023-04-21</meta:user-defined>
    <meta:user-defined meta:name="OVERHEIDop.AanhangselTypen/DC.type">Mededeling</meta:user-defined>
    <meta:user-defined meta:name="OVERHEIDop.indiener">D.G. Boswijk</meta:user-defined>
    <meta:user-defined meta:name="OVERHEIDop.indiener">P.A. Grinwis</meta:user-defined>
    <meta:user-defined meta:name="OVERHEIDop.indiener">R. Bisschop</meta:user-defined>
    <meta:user-defined meta:name="OVERHEIDop.indiener">A.A.H. van Campen</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de leden Valstar, Van Campen, Bisschop, Grinwis en Boswijk over het advies van de landsadvocaat ten aanzien van het bestaand gebruik Wet natuurbescherming (Wnb)-vergunningen van de garnalensecto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Dieren</meta:user-defined>
    <meta:user-defined meta:name="OVERHEIDop.versieInformatie"/>
  </office:meta>
</office:document-meta>
</file>