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het lid <text:span text:style-name="ifm_span_font.bold_ifm">Agnes Mulder</text:span> (CDA) aan de Ministers van Buitenlandse Zaken en van Defensie over <text:span text:style-name="ifm_span_font.italic_ifm">het bericht «Kiev roep om tanks: «Duitsland, we wachten op uw belofte»»</text:span> (ingezonden 16 september 2022).</text:p>
      <text:p text:style-name="ifm_p_font.roman_mt.3.76mm_ifm">Antwoord van Minister <text:span text:style-name="ifm_span_font.bold_ifm">Hoekstra</text:span> (Buitenlandse Zaken) en van Minister <text:span text:style-name="ifm_span_font.bold_ifm">Ollongren</text:span> (Defensie) (ontvangen 7 oktober 2022).</text:p>
      <text:p text:style-name="ifm_p_mt.3.76mm_ifm">Vraag 1</text:p>
      <text:p text:style-name="ifm_p_ifm">Bent u bekend met het bericht dat de Oekraïense autoriteiten Duitsland verzoeken tanks te leveren?<text:note text:id="ID-2022Z17154-d37e48" text:note-class="footnote"><text:note-citation text:label="1 ">1</text:note-citation><text:note-body><text:p text:style-name="ifm_p_font.normal_size.6.93pt_mt..5mm_indent.-0.1161in_mleft.0.1161in_ifm">Het Laatste Nieuws, 13 september 2022; https://www.hln.be/buitenland/kiev-roept-om-tanks-duitsland-we-wachten-op-uw-belofte~ab6c5cd2/.</text:p></text:note-body></text:note></text:p>
      <text:p text:style-name="ifm_p_mt.3.76mm_ifm">Antwoord 1</text:p>
      <text:p text:style-name="ifm_p_ifm">Ja.</text:p>
      <text:p text:style-name="ifm_p_mt.3.76mm_ifm">Vraag 2</text:p>
      <text:p text:style-name="ifm_p_ifm">Deelt u de opvatting dat Westerse militaire steun doorslaggevend is voor het verloop van de oorlog in Oekraïne en het daarom van groot belang is dat Nederland, samen met onze bondgenoten, Oekraïne van wapens en wapensystemen blijft voorzien?</text:p>
      <text:p text:style-name="ifm_p_mt.3.76mm_ifm">Antwoord 2</text:p>
      <text:p text:style-name="ifm_p_ifm">De oorlog is ruim zeven maanden bezig. Oekraïne verdedigt zich effectief en moedig tegen de Russische agressie en wint gestaag terrein. Oekraïne heeft nadrukkelijk behoefte aan meer materiële steun om weerstand te kunnen blijven bieden tegen Rusland. Het Nederlandse kabinet acht het van onverminderd belang om bij te blijven dragen aan de Oekraïense zelfverdediging. Het spreekt voor zich dat we daarin gezamenlijk optrekken met onze bondgenoten.</text:p>
      <text:p text:style-name="ifm_p_mt.3.76mm_ifm">Vraag 3</text:p>
      <text:p text:style-name="ifm_p_ifm">Herinnert u zich de aangenomen motie Sjoerdsma c.s. (21 501-02, nr. 2499) waarin de regering onder andere wordt verzocht om er bij bondgenoten op aan te dringen om met spoed meer wapens te leveren aan Oekraïne en beloofde leveranties uit te voeren?</text:p>
      <text:p text:style-name="ifm_p_mt.3.76mm_ifm">Antwoord 3</text:p>
      <text:p text:style-name="ifm_p_ifm">Ja.</text:p>
      <text:p text:style-name="ifm_p_mt.3.76mm_ifm">Vraag 4</text:p>
      <text:p text:style-name="ifm_p_ifm">Klopt het dat Duitsland vooralsnog geen gevechtstanks heeft geleverd aan Oekraïne, ondanks eerdere Duitse toezeggingen over het leveren van zware wapensystemen aan Oekraïne?</text:p>
      <text:p text:style-name="ifm_p_mt.3.76mm_ifm">Antwoord 4</text:p>
      <text:p text:style-name="ifm_p_ifm">U kunt op de website van de Duitse overheid lezen welke militaire steun Duitsland levert.<text:note text:id="ID-234-d37e102" text:note-class="footnote"><text:note-citation text:label="2 ">2</text:note-citation><text:note-body><text:p text:style-name="ifm_p_font.normal_size.6.93pt_mt..5mm_indent.-0.1161in_mleft.0.1161in_ifm">www.bundesregierung.de/breg-de/themen/krieg-in-der-ukraine/lieferungen-ukraine-2054514.</text:p></text:note-body></text:note></text:p>
      <text:p text:style-name="ifm_p_mt.3.76mm_ifm">Vraag 5</text:p>
      <text:p text:style-name="ifm_p_ifm">Heeft u, conform bovengenoemde motie, contact gehad met uw Duitse ambtgenoten over het verzoek van Oekraïne aan Duitsland over het leveren van tanks? Zo ja, welke redenen geven zij om niet over te gaan tot het leveren van gevechtstanks aan Oekraïne? En zo nee, bent bereid hierover met uw Duitse ambtgenoten in gesprek te treden?</text:p>
      <text:p text:style-name="ifm_p_mt.3.76mm_ifm">Antwoord 5</text:p>
      <text:p text:style-name="ifm_p_ifm">Nederland is voortdurend in contact met bondgenoten over het leveren en intensiveren van militaire steun, ook met Duitsland. Hierbij wordt uiteraard ook gekeken naar verdere samenwerkingsmogelijkheden met Duitsland. Zo hebben Nederland en Duistland gezamenlijk achttien pantserhouwitsers geleverd.<text:note text:id="ID-234-d37e122" text:note-class="footnote"><text:note-citation text:label="3 ">3</text:note-citation><text:note-body><text:p text:style-name="ifm_p_font.normal_size.6.93pt_mt..5mm_indent.-0.1161in_mleft.0.1161in_ifm">https://www.defensie.nl/actueel/nieuws/2022/06/28/extra-pantserhouwitsers-naar-oekraine.</text:p></text:note-body></text:note> Het kabinet doet geen uitspraken over de overwegingen van bondgenoten ten aanzien van militaire steun.</text:p>
      <text:p text:style-name="ifm_p_mt.3.76mm_ifm">Vraag 6</text:p>
      <text:p text:style-name="ifm_p_ifm">Welke mogelijkheden ziet u om Duitsland op korte termijn te bewegen gevechtstanks te leveren aan Oekraïne?</text:p>
      <text:p text:style-name="ifm_p_mt.3.76mm_ifm">Antwoord 6</text:p>
      <text:p text:style-name="ifm_p_ifm">Zie het antwoord op vraag 5.</text:p>
      <text:p text:style-name="ifm_p_mt.3.76mm_ifm">Vraag 7</text:p>
      <text:p text:style-name="ifm_p_ifm">Wat vindt u ervan dat de Duitse wapenfabrikant Rheinmetall al in mei van dit jaar aangaf afgedankte Leopard- en Marder-tanks te kunnen oplappen en opsturen naar Oekraïne, maar de Duitse regering geen gehoor heeft gegeven aan dit aanbod in verband met NAVO-afspraken? Klopt het dat er in NAVO-verband afspraken bestaan over tanks die niet in gebruik zijn? En, zo ja, kunt u er binnen de NAVO voor pleiten dat afgedankte gevechtstanks beschikbaar worden voor levering aan Oekraïne?</text:p>
      <text:p text:style-name="ifm_p_mt.3.76mm_ifm">Antwoord 7</text:p>
      <text:p text:style-name="ifm_p_ifm">Nederland is geen partij bij de gesprekken tussen Oekraïne, het bedrijf Rheinmetall en de Duitse regering.</text:p>
      <text:p text:style-name="ifm_p_ifm">De vraag van Oekraïne is leidend voor de steun die Nederland levert. Er zijn in NAVO-verband geen afspraken gemaakt over het type militair materiaal dat individuele bondgenoten aan Oekraïne leveren. De beslissing om militaire steun te verlenen aan Oekraïne is aan individuele bondgenoten, waarbij zij uiteraard gebonden zijn aan nationale wet- en regelgeving. Bondgenoten bespreken onderling en in dialoog met de defensie-industrie hoe de levering van militair materieel aan Oekraïne uit eigen voorraad of via verwerving kan worden geïntensiveerd.</text:p>
      <text:p text:style-name="ifm_p_mt.3.76mm_ifm">Vraag 8</text:p>
      <text:p text:style-name="ifm_p_ifm">In hoeverre deelt u de analyse van onder andere Sönke Neitzel, professor militaire geschiedenis aan de universiteit van Potsdam, dat Duitsland beducht is voor een alleingang en daarom pas bepaalde wapenleveranties durft te leveren indien andere bondgenoten tegelijkertijd vergelijkbare wapensystemen leveren?<text:note text:id="ID-2022Z17154-d37e98" text:note-class="footnote"><text:note-citation text:label="4 ">4</text:note-citation><text:note-body><text:p text:style-name="ifm_p_font.normal_size.6.93pt_mt..5mm_indent.-0.1161in_mleft.0.1161in_ifm">https://nos.nl/nieuwsuur/artikel/2430971-waar-blijven-de-duitse-zware-wapensystemen.</text:p></text:note-body></text:note> Op welke wijze kan dit sentiment worden ondervangen? Ziet u mogelijkheden om samen met Duitsland en andere NAVO-partners op te trekken om deze wapens alsnog te leveren?</text:p>
      <text:p text:style-name="ifm_p_mt.3.76mm_ifm">Antwoord 8</text:p>
      <text:p text:style-name="ifm_p_ifm">Wij zijn bekend met de analyse van professor Neitzel. Het is van belang om als internationale gemeenschap zoveel mogelijk gezamenlijk op te trekken om te doen wat mogelijk is om Oekraïne te ondersteunen. Daarom blijven we partners aansporen om Oekraïne te steunen en blijven we ons inzetten voor internationale coördinatie van die steun. Dit doen we tijdens de verschillende internationale fora over de coördinatie van steun aan Oekraïne waar Nederland bij aansluit, maar ook en marge van bijeenkomsten als de Europese Raad, NAVO ministeriële bijeenkomsten en de Algemene Vergadering van de Verenigde Naties. De recente successen van het tegenoffensief van het Oekraïense leger laten zien dat de hulp goed gebrui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nes Mulder over ‘Kiev wacht op tanks, Duitsland we wachten op uw belofte’</dc:title>
    <meta:user-defined meta:name="OVERHEIDop.ParlID/DC.identifier">ah-tk-20222023-234</meta:user-defined>
    <meta:user-defined meta:name="OVERHEIDop.configuratie">https://repository.officiele-overheidspublicaties.nl/MasterConfiguraties/MC-OEP-KamervragenAanhangsel-Web/1.3/xml/MC-OEP-KamervragenAanhangsel-Web.xml</meta:user-defined>
    <meta:user-defined meta:name="OVERHEIDop.vraagnummer">2022Z17154</meta:user-defined>
    <meta:user-defined meta:name="OVERHEIDop.aanhangselNummer">234</meta:user-defined>
    <meta:user-defined meta:name="OVERHEIDop.ontvanger">K.H. Ollongren</meta:user-defined>
    <meta:user-defined meta:name="OVERHEIDop.ontvanger">W.B. Hoekstra</meta:user-defined>
    <meta:user-defined meta:name="DCTERMS.W3CDTF/OVERHEIDop.datumOntvangst">2022-10-07</meta:user-defined>
    <meta:user-defined meta:name="OVERHEIDop.AanhangselTypen/DC.type">Antwoord</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Agnes Mulder over ‘Kiev wacht op tanks, Duitsland we wachten op uw belofte’</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