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8</text:p>
      <text:p text:style-name="ifm_p_font.roman_mt.3.76mm_ifm">Vragen van het lid <text:span text:style-name="ifm_span_font.bold_ifm">Becker</text:span> (VVD) aan de Minister voor Primair en Voortgezet Onderwijs over <text:span text:style-name="ifm_span_font.italic_ifm">het bericht «Grote stroom aan nieuwe leerlingen op internationale scholen levert problemen op»</text:span> (ingezonden 30 maart 2023).</text:p>
      <text:p text:style-name="ifm_p_font.roman_mt.3.76mm_ifm">Mededeling van Minister <text:span text:style-name="ifm_span_font.bold_ifm">Wiersma</text:span> (Primair en Voortgezet Onderwijs) (ontvangen 20 april 2023).</text:p>
      <text:p text:style-name="ifm_p_mt.3.76mm_ifm">Vraag 1</text:p>
      <text:p text:style-name="ifm_p_ifm">Bent u bekend met het bericht «Grote stroom aan nieuwe leerlingen op internationale scholen levert problemen op»<text:note text:id="N1" text:note-class="footnote"><text:note-citation text:label="1 ">1</text:note-citation><text:note-body><text:p text:style-name="ifm_p_font.normal_size.6.93pt_mt..5mm_indent.-0.1161in_mleft.0.1161in_ifm">Omrop Fryslân, 30 november 2022, Grote stroom aan nieuwe leerlingen op internationale scholen levert problemen op via https://www.omropfryslan.nl/nl/nieuws/1179345/grote-stroom-aan-nieuwe-leerlingen-op-internationale-scholen-levert-problemen-op.</text:p></text:note-body></text:note>?</text:p>
      <text:p text:style-name="ifm_p_mt.3.76mm_ifm">Vraag 2</text:p>
      <text:p text:style-name="ifm_p_ifm">Deelt u de mening dat het belangrijk is voor de integratie dat jonge nieuwkomers via het onderwijs zo snel mogelijk Nederlands leren en worden voorbereid om te werken en zo maximaal mee te doen in de samenleving? Deelt u tevens de mening dat Internationale Schakelklassen (ISK’s) daarin een cruciale rol spelen?</text:p>
      <text:p text:style-name="ifm_p_mt.3.76mm_ifm">Vraag 3</text:p>
      <text:p text:style-name="ifm_p_ifm">Is het juist dat op dit moment honderden jonge nieuwkomers op een wachtlijst staan voor een ISK-school en daardoor noodgedwongen thuis zitten? Welke mogelijkheden ziet u om de gemiddelde looptijd te verkoren? Welke mogelijkheden zijn er om in de tussentijd alsnog een vorm van onderwijs te geven in de opvang? Ziet u hier bijvoorbeeld mogelijkheden om met gemeentes en azc’s afspraken te maken om te werken aan het leren van de taal?</text:p>
      <text:p text:style-name="ifm_p_mt.3.76mm_ifm">Vraag 4</text:p>
      <text:p text:style-name="ifm_p_ifm">Hoe wordt geanticipeerd op het toenemende aantal Oekraïense kinderen dat een beroep zal blijven doen op de capaciteit van ISK-scholen en het lesaanbod? Bent u bereid in samenspraak met het ISK-onderwijs plannen te maken om verdringing van andere doelgroepen te voorkomen?</text:p>
      <text:p text:style-name="ifm_p_mt.3.76mm_ifm">Vraag 5</text:p>
      <text:p text:style-name="ifm_p_ifm">Is het juist dat het recht op tweejarige financiering voor nieuwkomers die onderwijs zullen volgen op een ISK wordt gestart op het moment van aankomst in Nederland? Bent u bekend met de klacht vanuit ISK-scholen dat deze financieringsmethode tot een probleem leidt omdat minderjarige nieuwkomers die onderwijs zullen gaan volgen veel later op een ISK starten dan dat zij Nederland binnenkomen en daarmee het recht op financiering dus in de praktijk veel korter is dan twee jaar?</text:p>
      <text:p text:style-name="ifm_p_mt.3.76mm_ifm">Vraag 6</text:p>
      <text:p text:style-name="ifm_p_ifm">Bent u bereid deze financieringsmethode aan te passen en meer recht te doen aan de daadwerkelijke verblijfsduur in het onderwijs? Zo ja, op welke termijn? Zo nee waarom niet?</text:p>
      <text:p text:style-name="ifm_p_mt.3.76mm_ifm">Vraag 7</text:p>
      <text:p text:style-name="ifm_p_ifm">Bent u bereid een feitelijk overzicht te verstrekken van de volgende cijfers:</text:p>
      <text:p text:style-name="ifm_p_ifm">Hoeveel minderjarige nieuwkomers (12–18 jaar) volgen op dit moment onderwijs in een Internationale Schakelklas (ISK) in Nederland? Hoe ziet de geografische spreiding van deze klassen er uit in Nederland? Hoeveel ISK scholen en klassen heeft Nederland op dit moment?</text:p>
      <text:p text:style-name="ifm_p_ifm">Hoe zien de jaarlijkse in- en uitstroomcijfers van ISK-scholen er uit? Hoe lang doen ISK-leerlingen gemiddeld over het traject?</text:p>
      <text:p text:style-name="ifm_p_ifm">Hoeveel en welk percentage van het totaal aantal leerlingen gaat vervolgens wel/niet verder met een vervolgopleiding?</text:p>
      <text:p text:style-name="ifm_p_ifm">Hoeveel nieuwkomers vinden uiteindelijk een baan in Nederland na het initieel volgen van onderwijs aan een ISK-school?</text:p>
      <text:p text:style-name="ifm_p_ifm">Wat is de ontwikkeling van de kwaliteit van ISK-scholen door de jaren heen?</text:p>
      <text:p text:style-name="ifm_p_ifm">Hoe vaak wordt een ISK-school gemiddeld door de inspectie bezocht?</text:p>
      <text:p text:style-name="ifm_p_mt.3.76mm_ifm">Vraag 8</text:p>
      <text:p text:style-name="ifm_p_ifm">Als u (enkele van) bovenstaande getallen niet kunt verstrekken vanwege een gebrek aan specifieke registratie en monitoring op ISK, bent u dan bereid deze cijfers te gaan bij houden en de Kamer daarover te informeren?</text:p>
      <text:p text:style-name="ifm_p_mt.3.76mm_ifm">Vraag 9</text:p>
      <text:p text:style-name="ifm_p_ifm">Zijn de aparte hoofdstukken van het toezichtskader voortgezet onderwijs in uw ogen voldoende om de kwaliteit van het specifieke onderwijs op de ISK scholen te borgen en is er binnen de inspectie voldoende kennis van ISK-onderwijs om goed toezicht te kunnen houden?</text:p>
      <text:p text:style-name="ifm_p_mt.3.76mm_ifm">Vraag 10</text:p>
      <text:p text:style-name="ifm_p_ifm">Is ooit overwogen een apart toezichtskader voor ISK onderwijs te ontwikkelen en zo ja, waarom is daar niet voor gekozen? Zo nee, waarom niet?</text:p>
      <text:p text:style-name="ifm_p_mt.3.76mm_ifm">Vraag 11</text:p>
      <text:p text:style-name="ifm_p_ifm">Is er voldoende aandacht voor benchmarking in de ISK-sector en zo nee, bent u bereid dit aan te jagen en zo ja, op welke wijze?</text:p>
      <text:p text:style-name="ifm_p_mt.3.76mm_ifm">Vraag 12</text:p>
      <text:p text:style-name="ifm_p_ifm">Welke belemmeringen zijn er in de aansluiting tussen het onderwijs in een ISK-klas en het vervolgonderwijs, zoals het middelbaar beroepsonderwijs, en hoe werkt u eraan deze weg te nemen?</text:p>
      <text:p text:style-name="ifm_p_mt.3.76mm_ifm">Vraag 13</text:p>
      <text:p text:style-name="ifm_p_ifm">Is het juist dat ISK onderwijs binnen de PABO-opleidingen weinig aandacht geniet? Ziet u mogelijkheden om binnen PABO-opleidingen meer aandacht te besteden aan ISK-onderwijs om aankomend docenten bekender te maken met ISK-onderwijs en om het aanbod van ISK-docenten te vergroten? Zo ja, welke? Zo nee, waarom niet?</text:p>
      <text:p text:style-name="ifm_p_mt.3.76mm_ifm">Vraag 14</text:p>
      <text:p text:style-name="ifm_p_ifm">Bent u bereid een aparte brief te sturen over de stand van het ISK-onderwijs en uw plannen hieromtrent zodat de Kamer in staat wordt gesteld zich meer bezig te houden met deze belangrijke vorm van onderwijs? Zo ja, op welke termijn? Zo nee, waarom niet?</text:p>
      <text:h text:style-name="ifm_p_font.bold_mt.5.08mm_page.keep-with-next_ifm" text:outline-level="2">Mededeling</text:h>
      <text:p text:style-name="ifm_p_mt.4.23mm_ifm">Op 30 maart 2023 heeft het lid Becker (VVD) schriftelijke vragen gesteld over het bericht van Omrop Fryslân op 30 november 2022 «Grote stroom aan nieuwe leerlingen op internationale scholen levert problemen op».</text:p>
      <text:p text:style-name="ifm_p_ifm">Tot mijn spijt is beantwoording binnen de gestelde termijn niet mogelijk, omdat voor een juiste beantwoording bij een aantal cijfermatige vragen meer tijd voor onderzoek nodig wa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 over het bericht van Omrop Fryslân op 30 november 2022 'Grote stroom aan nieuwe leerlingen op internationale scholen levert problemen op'</dc:title>
    <meta:user-defined meta:name="OVERHEIDop.ParlID/DC.identifier">ah-tk-20222023-2338</meta:user-defined>
    <meta:user-defined meta:name="OVERHEIDop.configuratie">https://repository.officiele-overheidspublicaties.nl/MasterConfiguraties/MC-OEP-KamervragenAanhangsel-Web/1.3/xml/MC-OEP-KamervragenAanhangsel-Web.xml</meta:user-defined>
    <meta:user-defined meta:name="OVERHEIDop.vraagnummer">2023Z05589</meta:user-defined>
    <meta:user-defined meta:name="OVERHEIDop.aanhangselNummer">2338</meta:user-defined>
    <meta:user-defined meta:name="OVERHEIDop.ontvanger">A.D. Wiersma</meta:user-defined>
    <meta:user-defined meta:name="DCTERMS.W3CDTF/OVERHEIDop.datumOntvangst">2023-04-20</meta:user-defined>
    <meta:user-defined meta:name="OVERHEIDop.AanhangselTypen/DC.type">Mededeling</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Uitstel beantwoording vragen van het lid Becker over het bericht van Omrop Fryslân op 30 november 2022 'Grote stroom aan nieuwe leerlingen op internationale scholen levert problemen op'</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