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5</text:p>
      <text:p text:style-name="ifm_p_font.roman_mt.3.76mm_ifm">Vragen van de leden <text:span text:style-name="ifm_span_font.bold_ifm">Dekker-Abdulaziz</text:span> en <text:span text:style-name="ifm_span_font.bold_ifm">Van der Laan</text:span> (beiden D66) aan de Staatssecretarissen van Volksgezondheid, Welzijn en Sport en van Binnenlandse Zaken en Koninkrijksrelaties over <text:span text:style-name="ifm_span_font.italic_ifm">berichten over schermtijd</text:span> (ingezonden 31 maart 2023).</text:p>
      <text:p text:style-name="ifm_p_font.roman_mt.3.76mm_ifm">Mededeling van Staatssecretaris <text:span text:style-name="ifm_span_font.bold_ifm">Van Ooijen</text:span> (Volksgezondheid, Welzijn en Sport) (ontvangen 20 april 2023).</text:p>
      <text:p text:style-name="ifm_p_mt.3.76mm_ifm">Vraag 1</text:p>
      <text:p text:style-name="ifm_p_ifm">Wat is uw reactie op beide berichten?<text:note text:id="ID-2023Z05725-d37e52" text:note-class="footnote"><text:note-citation text:label="1 ">1</text:note-citation><text:note-body><text:p text:style-name="ifm_p_font.normal_size.6.93pt_mt..5mm_indent.-0.1161in_mleft.0.1161in_ifm">NOS, 24 maart 2023, «Kinderen meer op scherm dan ooit, kwart van baby's meer dan twee uur per dag» (Kinderen meer op scherm dan ooit, kwart van baby's meer dan twee uur per dag (nos.nl) en Helft van de kinderen tussen 9 en 13 vindt zichzelf telefoonverslaafd (nos.nl)).</text:p></text:note-body></text:note></text:p>
      <text:p text:style-name="ifm_p_mt.3.76mm_ifm">Vraag 2</text:p>
      <text:p text:style-name="ifm_p_ifm">Hoe duidt u het gegeven dat een kwart van de onderzochte baby’s meer dan twee uur schermtijd heeft? Welke gevolgen heeft dit volgens u?</text:p>
      <text:p text:style-name="ifm_p_mt.3.76mm_ifm">Vraag 3</text:p>
      <text:p text:style-name="ifm_p_ifm">Vindt u dat de gevolgen van het onderzoek waaruit blijkt dat schermgebruik jaarlijks blijft toenemen, ook onder jongeren en kleine kinderen, genoeg in kaart zijn gebracht? Zo nee, wat is daarvoor nodig?</text:p>
      <text:p text:style-name="ifm_p_mt.3.76mm_ifm">Vraag 4</text:p>
      <text:p text:style-name="ifm_p_ifm">In hoeverre bent u bekend met ander onderzoek dat zich richt op lange termijn effecten van schermtijd bij baby’s en/of jonge kinderen?</text:p>
      <text:p text:style-name="ifm_p_mt.3.76mm_ifm">Vraag 5</text:p>
      <text:p text:style-name="ifm_p_ifm">Kunt u reflecteren op de uitkomsten van ander onderzoek dat in opdracht van het Ministerie van Binnenlandse Zaken en Koninkrijksrelaties (BZK) werd uitgevoerd, waaruit blijkt dat de meeste jongeren zeer intensief gebruik maken van «schermen» (smartphone, laptops, televisie, etc.) en dit kan leiden tot concentratiestoornissen en een lager welzijn?<text:note text:id="ID-2023Z05725-d37e81" text:note-class="footnote"><text:note-citation text:label="2 ">2</text:note-citation><text:note-body><text:p text:style-name="ifm_p_font.normal_size.6.93pt_mt..5mm_indent.-0.1161in_mleft.0.1161in_ifm">Vermeij, A. &amp; Sitskoorn, M.M., 2021, Digitalisering van de samenleving: Gevolgen voor cognitief functioneren en mentaal welzijn. Tilburg, Nederland: Tilburg University.</text:p></text:note-body></text:note></text:p>
      <text:p text:style-name="ifm_p_mt.3.76mm_ifm">Vraag 6</text:p>
      <text:p text:style-name="ifm_p_ifm">Welke concrete stappen neemt u om ouders te informeren over schermgebruik en de (nadelige) effecten daarvan?</text:p>
      <text:p text:style-name="ifm_p_mt.3.76mm_ifm">Vraag 7</text:p>
      <text:p text:style-name="ifm_p_ifm">Welke stappen kunnen ouders nemen om de schermtijd van kinderen te beperken?</text:p>
      <text:p text:style-name="ifm_p_mt.3.76mm_ifm">Vraag 8</text:p>
      <text:p text:style-name="ifm_p_ifm">Welke concrete stappen neemt u om de nadelige effecten van schermtijd bij kinderen en jongeren te verminderen?</text:p>
      <text:p text:style-name="ifm_p_mt.3.76mm_ifm">Vraag 9</text:p>
      <text:p text:style-name="ifm_p_ifm">Kunt u toelichten welke stappen techbedrijven zoals Instagram, Youtube en TikTok zouden moeten nemen om problematisch gebruik te voorkomen?</text:p>
      <text:p text:style-name="ifm_p_mt.3.76mm_ifm">Vraag 10</text:p>
      <text:p text:style-name="ifm_p_ifm">In hoeverre bent u bereid om in gesprek te gaan met techbedrijven om ze ertoe te bewegen om serieuze stappen te nemen, zoals het beperken van de maximale tijd per app, leeftijdscontroles en het aanpassen van de aanbevelingsalgortimes?</text:p>
      <text:p text:style-name="ifm_p_mt.3.76mm_ifm">Vraag 11</text:p>
      <text:p text:style-name="ifm_p_ifm">Ziet u kans om deze vraagstukken ook mee te nemen in het Nationaal Preventieakkoord?</text:p>
      <text:p text:style-name="ifm_p_mt.3.76mm_ifm">Vraag 12</text:p>
      <text:p text:style-name="ifm_p_ifm">Bent u bekend met de Franse wetgeving over kinderen en sociale media, en vindt u het ook wenselijk om ook dergelijke concrete maatregelen in Nederland te nemen?<text:note text:id="ID-2023Z05725-d37e121" text:note-class="footnote"><text:note-citation text:label="3 ">3</text:note-citation><text:note-body><text:p text:style-name="ifm_p_font.normal_size.6.93pt_mt..5mm_indent.-0.1161in_mleft.0.1161in_ifm">Trouw, 4 maart 2023, «Waarom Franse jongeren toestemming van ouders nodig hebben voor TikTok (en Nederlandse niet)» (Waarom Franse jongeren toestemming van ouders nodig hebben voor TikTok (en Nederlandse niet) (trouw.nl)).</text:p></text:note-body></text:note></text:p>
      <text:h text:style-name="ifm_p_font.bold_mt.5.08mm_page.keep-with-next_ifm" text:outline-level="2">Mededeling</text:h>
      <text:p text:style-name="ifm_p_mt.4.23mm_ifm">De vragen van de leden Dekker-Abdulaziz en Van der Laan (beiden D66) over berichten over schermtijd (2023Z05725)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ekker-Abdulaziz en Van der Laan over berichten over schermtijd</dc:title>
    <meta:user-defined meta:name="OVERHEIDop.ParlID/DC.identifier">ah-tk-20222023-2335</meta:user-defined>
    <meta:user-defined meta:name="OVERHEIDop.configuratie">https://repository.officiele-overheidspublicaties.nl/MasterConfiguraties/MC-OEP-KamervragenAanhangsel-Web/1.3/xml/MC-OEP-KamervragenAanhangsel-Web.xml</meta:user-defined>
    <meta:user-defined meta:name="OVERHEIDop.vraagnummer">2023Z05725</meta:user-defined>
    <meta:user-defined meta:name="OVERHEIDop.aanhangselNummer">2335</meta:user-defined>
    <meta:user-defined meta:name="OVERHEIDop.ontvanger">M. van Ooijen</meta:user-defined>
    <meta:user-defined meta:name="DCTERMS.W3CDTF/OVERHEIDop.datumOntvangst">2023-04-20</meta:user-defined>
    <meta:user-defined meta:name="OVERHEIDop.AanhangselTypen/DC.type">Mededeling</meta:user-defined>
    <meta:user-defined meta:name="OVERHEIDop.indiener">J.M.P. van der Laan</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0</meta:user-defined>
    <meta:user-defined meta:name="DC.title">Uitstel beantwoording vragen van de leden Dekker-Abdulaziz en Van der Laan over berichten over schermtijd</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