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3</text:p>
      <text:p text:style-name="ifm_p_font.roman_mt.3.76mm_ifm">Vragen van het lid <text:span text:style-name="ifm_span_font.bold_ifm">Inge van Dijk</text:span> (CDA) aan de Staatssecretaris van Financiën over <text:span text:style-name="ifm_span_font.italic_ifm">het bericht «Beleidsmakers en wetenschappers: afschaffen btw op groente en fruit is «effectief en uitvoerbaar»»</text:span> (ingezonden 7 april 2023).</text:p>
      <text:p text:style-name="ifm_p_font.roman_mt.3.76mm_ifm">Mededeling van Staatssecretaris <text:span text:style-name="ifm_span_font.bold_ifm">Van Rij</text:span> (Financiën – Fiscaliteit en Belastingdienst) en van Staatssecretaris <text:span text:style-name="ifm_span_font.bold_ifm">Van Ooijen</text:span> (Volksgezondheid, Welzijn en Sport) (ontvangen 20 april 2023).</text:p>
      <text:p text:style-name="ifm_p_mt.3.76mm_ifm">Vraag 1</text:p>
      <text:p text:style-name="ifm_p_ifm">Hoe rijmt u de conclusies van het SEO-onderzoek dat het effect op de verkoop van groente en fruit minimaal zal zijn (4%) na btw-verlaging, met de oproep van een groep beleidsmakers, artsen, wetenschappers en organisaties met kennis van de materie, dat de btw-afschaffing op groente en fruit wel degelijk hard nodig is en een groter effect tot gevolg zal hebben?<text:note text:id="n1v1" text:note-class="footnote"><text:note-citation text:label="1 ">1</text:note-citation><text:note-body><text:p text:style-name="ifm_p_font.normal_size.6.93pt_mt..5mm_indent.-0.1161in_mleft.0.1161in_ifm">De Volkskrant, 4 april 2023 (https://www.volkskrant.nl/nieuws-achtergrond/beleidsmakers-en-wetenschappers-afschaffen-btw-op-groente-en-fruit-is-effectief-en-uitvoerbaar~bf6cbaf9/).</text:p></text:note-body></text:note></text:p>
      <text:p text:style-name="ifm_p_mt.3.76mm_ifm">Vraag 2</text:p>
      <text:p text:style-name="ifm_p_ifm">Kunt u het verschil van inzicht toelichten, dat volgens ondertekenaars de btw-verlaging uitvoerbaar is, terwijl die volgens het onderzoek van SEO veel juridisch gesteggel met zich mee zal brengen?</text:p>
      <text:p text:style-name="ifm_p_mt.3.76mm_ifm">Vraag 3</text:p>
      <text:p text:style-name="ifm_p_ifm">Bent u in gesprek met de groep ondertekenaars om hun inzichten op te halen?</text:p>
      <text:p text:style-name="ifm_p_mt.3.76mm_ifm">Vraag 4</text:p>
      <text:p text:style-name="ifm_p_ifm">Bent u van mening dat een bundeling van kennis en ideeën kan leiden tot versnelling in de invoering?</text:p>
      <text:h text:style-name="ifm_p_font.bold_mt.5.08mm_page.keep-with-next_ifm" text:outline-level="2">Mededeling</text:h>
      <text:p text:style-name="ifm_p_mt.4.23mm_ifm">Hierbij berichten wij u dat we de door de leden Grinwis (ChristenUnie) en De Jong (D66) gestelde vragen over het bericht «Afschaffing btw op groente en fruit dreigt te sneuvelen» (ingezonden op 30 maart 2023, met kenmerk 2023Z05596) niet binnen de gestelde termijn kunnen beantwoorden. Datzelfde geldt voor de vragen die het lid Van Haga (Groep Van Haga) heeft gesteld over de problemen bij het afschaffen van de btw op groente en fruit (ingezonden op 30 maart 2023, met kenmerk 2023Z05598) en voor de vragen die het lid Inge van Dijk (CDA) heeft gesteld naar aanleiding van het bericht «Beleidsmakers en wetenschappers: afschaffen btw op groente en fruit is «effectief en uitvoerbaar»» (ingezonden op 7 april met kenmerk 2023Z06276). De reden van het uitstel is dat meer tijd voor afstemming nodig is.</text:p>
      <text:p text:style-name="ifm_p_ifm">Voor de zomer komt het kabinet met een kabinetsreactie op het door SEO opgeleverde onderzoeksrapport «Een btw-nultarief voor groente en fruit» en zullen wij tevens de gestelde 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bericht ‘Beleidsmakers en wetenschappers: afschaffen btw op groente en fruit is ‘effectief en uitvoerbaar’’</dc:title>
    <meta:user-defined meta:name="OVERHEIDop.ParlID/DC.identifier">ah-tk-20222023-2333</meta:user-defined>
    <meta:user-defined meta:name="OVERHEIDop.configuratie">https://repository.officiele-overheidspublicaties.nl/MasterConfiguraties/MC-OEP-KamervragenAanhangsel-Web/1.3/xml/MC-OEP-KamervragenAanhangsel-Web.xml</meta:user-defined>
    <meta:user-defined meta:name="OVERHEIDop.vraagnummer">2023Z06276</meta:user-defined>
    <meta:user-defined meta:name="OVERHEIDop.aanhangselNummer">2333</meta:user-defined>
    <meta:user-defined meta:name="OVERHEIDop.ontvanger">M. van Ooijen</meta:user-defined>
    <meta:user-defined meta:name="OVERHEIDop.ontvanger">M.L.A. van Rij</meta:user-defined>
    <meta:user-defined meta:name="DCTERMS.W3CDTF/OVERHEIDop.datumOntvangst">2023-04-20</meta:user-defined>
    <meta:user-defined meta:name="OVERHEIDop.AanhangselTypen/DC.type">Mededeling</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0</meta:user-defined>
    <meta:user-defined meta:name="DC.title">Uitstel beantwoording vragen van het lid Inge van Dijk over het bericht ‘Beleidsmakers en wetenschappers: afschaffen btw op groente en fruit is ‘effectief en uitvoerbaar’’</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