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het lid <text:span text:style-name="ifm_span_font.bold_ifm">Van Haga</text:span> (Groep Van Haga) aan de Minister en de Staatssecretaris van Financiën en de Minister van Volksgezondheid, Welzijn en Sport over <text:span text:style-name="ifm_span_font.italic_ifm">de problemen bij het afschaffen van btw op groente en fruit</text:span> (ingezonden 30 maart 2023).</text:p>
      <text:p text:style-name="ifm_p_font.roman_mt.3.76mm_ifm">Mededeling van Staatssecretaris <text:span text:style-name="ifm_span_font.bold_ifm">Van Rij</text:span> (Financiën – Fiscaliteit en Belastingdienst) en van Staatssecretaris <text:span text:style-name="ifm_span_font.bold_ifm">Van Ooijen</text:span> (Volksgezondheid, Welzijn en Sport) (ontvangen 20 april 2023).</text:p>
      <text:p text:style-name="ifm_p_mt.3.76mm_ifm">Vraag 1</text:p>
      <text:p text:style-name="ifm_p_ifm">Hebt u kennisgenomen van het artikel «Afschaffing btw op groente en fruit dreigt te sneuvelen<text:note text:id="ID-2023Z05598-d37e47" text:note-class="footnote"><text:note-citation text:label="1 ">1</text:note-citation><text:note-body><text:p text:style-name="ifm_p_font.normal_size.6.93pt_mt..5mm_indent.-0.1161in_mleft.0.1161in_ifm">RTL Nieuws, 29 maart 2023 (https://www.rtlnieuws.nl/nieuws/politiek/artikel/5374623/schrappen-btw-groenten-fruit-losse-schroeven).</text:p></text:note-body></text:note>»?</text:p>
      <text:p text:style-name="ifm_p_mt.3.76mm_ifm">Vraag 2</text:p>
      <text:p text:style-name="ifm_p_ifm">Kunt u de voorspelde kosten, tussen de 550 en 950 miljoen euro, voor het afschaffen van de btw op groente en fruit gespecificeerd inzichtelijk maken? Kunnen deze kosten niet gecompenseerd worden door te snijden in andere overheidsuitgaven, die niet ten goede komen aan de verbetering van de volksgezondheid en het verminderen van de sociale ongelijkheid?</text:p>
      <text:p text:style-name="ifm_p_mt.3.76mm_ifm">Vraag 3</text:p>
      <text:p text:style-name="ifm_p_ifm">Waarom is het zo’n ontzettend ingewikkeld probleem om te definiëren wat valt onder de noemer «groente en fruit»? Vindt u het niet volstrekt absurd dat de Nederlandse overheid de regulering van beleid en bestuur dusdanig ver heeft doorgevoerd dat er hele onderzoeksrapporten gewijd moeten worden aan de vraag wat groente en fruit is, hoe het «neutraliteitsprincipe» daarop van toepassing is en of daaraan allerlei verregaande criteria, zoals de bereidingswijze, of het «maatschappelijk spraakgebruik» ten grondslag zouden moeten liggen</text:p>
      <text:p text:style-name="ifm_p_mt.3.76mm_ifm">Vraag 4</text:p>
      <text:p text:style-name="ifm_p_ifm">Waarom spelen de belangen van producenten en de vrees voor «juridisch getouwtrek» zo’n grote rol? Vindt u niet dat de politiek leidend zou moeten zijn in de besluitvorming over een dergelijke beleidsbepaling en dat de angst voor rechtszaken van commerciële partijen daarin geen rol zou moeten spelen?</text:p>
      <text:p text:style-name="ifm_p_mt.3.76mm_ifm">Vraag 5</text:p>
      <text:p text:style-name="ifm_p_ifm">Bent u niet van mening dat het heffen van btw op primaire voedingsmiddelen zoals groente en fruit überhaupt vreemd is?</text:p>
      <text:p text:style-name="ifm_p_mt.3.76mm_ifm">Vraag 6</text:p>
      <text:p text:style-name="ifm_p_ifm">Kunt u de conclusie uit het onderzoeksrapport<text:note text:id="ID-2023Z05598-d37e86" text:note-class="footnote"><text:note-citation text:label="2 ">2</text:note-citation><text:note-body><text:p text:style-name="ifm_p_font.normal_size.6.93pt_mt..5mm_indent.-0.1161in_mleft.0.1161in_ifm">SEO Economisch Onderzoek, Eindrapport «Een btw-nultarief voor groente en fruit» (2023D13025).</text:p></text:note-body></text:note> dat het afschaffen van btw op groente en fruit slechts een «beperkt effect» heeft op de eetgewoonten van mensen rijmen met het feit dat meermaals is aangetoond dat de leefstijl binnen bevolkingsgroepen met lagere inkomens slechter is, omdat gezond eten voor deze populatie vaak te duur is en dat dit grote gevolgen heeft voor de gezondheid van deze mensen en daarmee samenhangend met de sociale en economische positie van deze groepen in de samenleving? Vindt u dit niet contrasterend?</text:p>
      <text:p text:style-name="ifm_p_mt.3.76mm_ifm">Vraag 7</text:p>
      <text:p text:style-name="ifm_p_ifm">Denkt u niet dat het beperkte effect dat het afschaffen van de btw op groente en fruit misschien heeft op de korte termijn, naar alle waarschijnlijkheid steeds groter wordt op de langere termijn, aangezien het niet alleen gaat om bestedingspatronen en financiële keuzes van mensen, maar vooral ook om een cultuuromslag in het leef- en eetpatroon, die tijd nodig heeft?</text:p>
      <text:p text:style-name="ifm_p_mt.3.76mm_ifm">Vraag 8</text:p>
      <text:p text:style-name="ifm_p_ifm">Denkt u niet dat de positieve gevolgen van zo’n cultuuromslag, bijvoorbeeld doordat volgende generaties opgroeien met gezondere voeding omdat hun ouders gaandeweg «geleerd» hebben dat dit voor hen financieel beschikbaar is en gezondheidswinst oplevert, op de langere termijn dusdanig positieve gevolgen heeft voor de algemene volksgezondheid, dat het effect van deze maatregelen steeds groter wordt en de kosten die voor de initiële afschaffing van de btw gemaakt zullen moeten worden, ruimschoots zullen worden terugverdiend, onder andere door een vermindering van de zorgkosten door mensen met obesitas, diabetes, kanker en andere leefstijlgerelateerde aandoeningen?</text:p>
      <text:p text:style-name="ifm_p_mt.3.76mm_ifm">Vraag 9</text:p>
      <text:p text:style-name="ifm_p_ifm">Kunt u, de Minister van Volksgezondheid, Welzijn en Sport, een schatting doen van de gezondheidswinst op de langere termijn die de in het onderzoek genoemde initiële vier procent stijging van groente en fruit zal opleveren? Hoeveel kinderen groeien hierdoor gezonder op? Hoeveel ziektelast en zorgkosten voor de maatschappij zal dit schelen? Indien u hiervan geen analyse kunt maken, bent u dan bereid om dit in kaart te gaan brengen?</text:p>
      <text:p text:style-name="ifm_p_mt.3.76mm_ifm">Vraag 10</text:p>
      <text:p text:style-name="ifm_p_ifm">Wat vindt u ervan dat de uitvoeringsproblemen bij de Belastingdienst inmiddels zorgen voor de frustratie van verschillende beleidsmaatregelen, die kunnen bijdragen aan de financiële, economische en sociaal-maatschappelijke gezondheid van ons land? Hoe lang mag het tekortschieten van deze overheidsinstantie nog een excuus zijn voor het niet doorvoeren van noodzakelijk beleid en het tegenhouden van goed bestuur van ons land?</text:p>
      <text:p text:style-name="ifm_p_mt.3.76mm_ifm">Vraag 11</text:p>
      <text:p text:style-name="ifm_p_ifm">Bent u het eens met de stelling van het onderzoek dat andere maatregelen, zoals bijvoorbeeld het invoeren van een suikertaks, geschikter zijn voor het ontmoedigen van ongezond eten? Zo ja, denkt u niet dat dergelijke vormen van overheidsbetutteling en dwang en drang juist aversie oproepen bij mensen en bovendien de burger laten opdraaien voor het feit dat de overheid zelf jarenlang heeft verzaakt om goed voor de bevolking en de volksgezondheid te zorgen, door niet eerder in te zetten op leefstijlverbetering, preventie en educatie, met betrekking tot gezond eten en leven?</text:p>
      <text:p text:style-name="ifm_p_mt.3.76mm_ifm">Vraag 12</text:p>
      <text:p text:style-name="ifm_p_ifm">Wat heeft het onderzoek naar het afschaffen van de btw op groente en fruit gekost?</text:p>
      <text:h text:style-name="ifm_p_font.bold_mt.5.08mm_page.keep-with-next_ifm" text:outline-level="2">Mededeling</text:h>
      <text:p text:style-name="ifm_p_mt.4.23mm_ifm">Hierbij berichten wij u dat we de door de leden Grinwis (ChristenUnie) en De Jong (D66) gestelde vragen over het bericht «Afschaffing btw op groente en fruit dreigt te sneuvelen» (ingezonden op 30 maart 2023, met kenmerk 2023Z05596) niet binnen de gestelde termijn kunnen beantwoorden. Datzelfde geldt voor de vragen die het lid Van Haga (Groep Van Haga) heeft gesteld over de problemen bij het afschaffen van de btw op groente en fruit (ingezonden op 30 maart 2023, met kenmerk 2023Z05598) en voor de vragen die het lid Inge van Dijk (CDA) heeft gesteld naar aanleiding van het bericht «Beleidsmakers en wetenschappers: afschaffen btw op groente en fruit is «effectief en uitvoerbaar»» (ingezonden op 7 april met kenmerk 2023Z06276). De reden van het uitstel is dat meer tijd voor afstemming nodig is.</text:p>
      <text:p text:style-name="ifm_p_ifm">Voor de zomer komt het kabinet met een kabinetsreactie op het door SEO opgeleverde onderzoeksrapport «Een btw-nultarief voor groente en fruit» en zullen wij tevens de gesteld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problemen bij het afschaffen van de btw op groente en fruit</dc:title>
    <meta:user-defined meta:name="OVERHEIDop.ParlID/DC.identifier">ah-tk-20222023-2332</meta:user-defined>
    <meta:user-defined meta:name="OVERHEIDop.configuratie">https://repository.officiele-overheidspublicaties.nl/MasterConfiguraties/MC-OEP-KamervragenAanhangsel-Web/1.3/xml/MC-OEP-KamervragenAanhangsel-Web.xml</meta:user-defined>
    <meta:user-defined meta:name="OVERHEIDop.vraagnummer">2023Z05598</meta:user-defined>
    <meta:user-defined meta:name="OVERHEIDop.aanhangselNummer">2332</meta:user-defined>
    <meta:user-defined meta:name="OVERHEIDop.ontvanger">M. van Ooijen</meta:user-defined>
    <meta:user-defined meta:name="OVERHEIDop.ontvanger">M.L.A. van Rij</meta:user-defined>
    <meta:user-defined meta:name="DCTERMS.W3CDTF/OVERHEIDop.datumOntvangst">2023-04-2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het lid Van Haga over de problemen bij het afschaffen van de btw op groente en fruit</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