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de leden <text:span text:style-name="ifm_span_font.bold_ifm">Grinwis</text:span> (ChristenUnie) en <text:span text:style-name="ifm_span_font.bold_ifm">Romke de Jong</text:span> (D66) aan de Staatssecretaris van Financiën en de Minister-President over <text:span text:style-name="ifm_span_font.italic_ifm">het bericht «Afschaffing btw op groente en fruit dreigt te sneuvelen»</text:span> (ingezonden 30 maart 2023).</text:p>
      <text:p text:style-name="ifm_p_font.roman_mt.3.76mm_ifm">Mededeling van Staatssecretaris <text:span text:style-name="ifm_span_font.bold_ifm">Van Rij</text:span> (Financiën – Fiscaliteit en Belastingdienst) en van Staatssecretaris <text:span text:style-name="ifm_span_font.bold_ifm">Van Ooijen</text:span> (Volksgezondheid, Welzijn en Sport) (ontvangen 20 april 2023).</text:p>
      <text:p text:style-name="ifm_p_mt.3.76mm_ifm">Vraag 1</text:p>
      <text:p text:style-name="ifm_p_ifm">Bent u bekend met het artikel «Afschaffing btw op groente en fruit dreigt te sneuvelen»?<text:note text:id="N1" text:note-class="footnote"><text:note-citation text:label="1 ">1</text:note-citation><text:note-body><text:p text:style-name="ifm_p_font.normal_size.6.93pt_mt..5mm_indent.-0.1161in_mleft.0.1161in_ifm">https://www.rtlnieuws.nl/nieuws/politiek/artikel/5374623/schrappen-btw-groenten-fruit-losse-schroeven.</text:p></text:note-body></text:note></text:p>
      <text:p text:style-name="ifm_p_mt.3.76mm_ifm">Vraag 2</text:p>
      <text:p text:style-name="ifm_p_ifm">Bent u bekend met de uitspraak van de Minister-President in de Eerste Kamer dat «het niet zo is dat de Belastingdienst een nultarief niet zou kunnen uitvoeren door ICT-problemen», maar dat het probleem zit in het «vormgeven en afbakenen van wat groente en fruit is»?<text:note text:id="N2" text:note-class="footnote"><text:note-citation text:label="2 ">2</text:note-citation><text:note-body><text:p text:style-name="ifm_p_font.normal_size.6.93pt_mt..5mm_indent.-0.1161in_mleft.0.1161in_ifm">«ICT van Belastingdienst kan verlaging btw groenten en fruit wél aan» (fd.nl).</text:p></text:note-body></text:note></text:p>
      <text:p text:style-name="ifm_p_mt.3.76mm_ifm">Vraag 3</text:p>
      <text:p text:style-name="ifm_p_ifm">Waarom twijfelt u dan over het introduceren van een nultarief voor groente en fruit, terwijl er blijkens de afspraak in het coalitieakkoord en uitspraken van de Kamer breed politiek draagvlak is voor de introductie van een nultarief in de btw op groente en fruit, én de Belastingdienst – zoals blijkt uit de uitspraken van de Minister-President – het nultarief kan uitvoeren?</text:p>
      <text:p text:style-name="ifm_p_mt.3.76mm_ifm">Vraag 4</text:p>
      <text:p text:style-name="ifm_p_ifm">Klopt het dat de oorzaak van deze twijfel ligt in de gedachte dat dit voor de Belastingdienst «leidt tot veel juridisch getouwtrek van producenten die vinden dat ze ook onder het nultarief moeten vallen»?</text:p>
      <text:p text:style-name="ifm_p_mt.3.76mm_ifm">Vraag 5</text:p>
      <text:p text:style-name="ifm_p_ifm">Waarom zijn dergelijke juridische procedures een probleem voor de Belastingdienst? Is de Belastingdienst inmiddels niet buitengewoon bedreven in het voeren van dit soort procedures? Is het niet zo dat in het verleden, bijvoorbeeld bij de differentiatie tussen het hoge en het lage btw-tarief, ook sprake was van «juridisch getouwtrek»? Zo ja, waarom was dit destijds geen bezwaar om tot invoering over te gaan, maar nu bij het nultarief op de btw op groente en fruit wel?</text:p>
      <text:p text:style-name="ifm_p_mt.3.76mm_ifm">Vraag 6</text:p>
      <text:p text:style-name="ifm_p_ifm">Klopt het dat het afschaffen van de btw op groenten en fruit, afhankelijk van de vormgeving en afbakening waar de Minister-President aan refereerde, tussen de 550 en 950 miljoen euro kost? Welke dekkingsopties hebt u hierbij in gedachten?</text:p>
      <text:p text:style-name="ifm_p_mt.3.76mm_ifm">Vraag 7</text:p>
      <text:p text:style-name="ifm_p_ifm">Is het nog steeds mogelijk om de btw op groenten en fruit per 1 januari 2024 af te schaffen?</text:p>
      <text:h text:style-name="ifm_p_font.bold_mt.5.08mm_page.keep-with-next_ifm" text:outline-level="2">Mededeling</text:h>
      <text:p text:style-name="ifm_p_mt.4.23mm_ifm">Hierbij berichten wij u dat we de door de leden Grinwis (ChristenUnie) en De Jong (D66) gestelde vragen over het bericht «Afschaffing btw op groente en fruit dreigt te sneuvelen» (ingezonden op 30 maart 2023, met kenmerk 2023Z05596) niet binnen de gestelde termijn kunnen beantwoorden. Datzelfde geldt voor de vragen die het lid Van Haga (Groep Van Haga) heeft gesteld over de problemen bij het afschaffen van de btw op groente en fruit (ingezonden op 30 maart 2023, met kenmerk 2023Z05598) en voor de vragen die het lid Inge van Dijk (CDA) heeft gesteld naar aanleiding van het bericht «Beleidsmakers en wetenschappers: afschaffen btw op groente en fruit is «effectief en uitvoerbaar»» (ingezonden op 7 april met kenmerk 2023Z06276). De reden van het uitstel is dat meer tijd voor afstemming nodig is.</text:p>
      <text:p text:style-name="ifm_p_ifm">Voor de zomer komt het kabinet met een kabinetsreactie op het door SEO opgeleverde onderzoeksrapport «Een btw-nultarief voor groente en fruit» en zullen wij tevens de gestel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rinwis en Romke de Jong over het bericht ‘Afschaffing btw op groente en fruit dreigt te sneuvelen’</dc:title>
    <meta:user-defined meta:name="OVERHEIDop.ParlID/DC.identifier">ah-tk-20222023-2331</meta:user-defined>
    <meta:user-defined meta:name="OVERHEIDop.configuratie">https://repository.officiele-overheidspublicaties.nl/MasterConfiguraties/MC-OEP-KamervragenAanhangsel-Web/1.3/xml/MC-OEP-KamervragenAanhangsel-Web.xml</meta:user-defined>
    <meta:user-defined meta:name="OVERHEIDop.vraagnummer">2023Z05596</meta:user-defined>
    <meta:user-defined meta:name="OVERHEIDop.aanhangselNummer">2331</meta:user-defined>
    <meta:user-defined meta:name="OVERHEIDop.ontvanger">M. van Ooijen</meta:user-defined>
    <meta:user-defined meta:name="OVERHEIDop.ontvanger">M.L.A. van Rij</meta:user-defined>
    <meta:user-defined meta:name="DCTERMS.W3CDTF/OVERHEIDop.datumOntvangst">2023-04-20</meta:user-defined>
    <meta:user-defined meta:name="OVERHEIDop.AanhangselTypen/DC.type">Mededeling</meta:user-defined>
    <meta:user-defined meta:name="OVERHEIDop.indiener">R.H. (Romke) de Jong</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de leden Grinwis en Romke de Jong over het bericht ‘Afschaffing btw op groente en fruit dreigt te sneuvel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