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9</text:p>
      <text:p text:style-name="ifm_p_font.roman_mt.3.76mm_ifm">Vragen van het lid <text:span text:style-name="ifm_span_font.bold_ifm">Podt</text:span> (D66) aan de Staatssecretaris van Justitie en Veiligheid over <text:span text:style-name="ifm_span_font.italic_ifm">minderjarige inklimmers in de Rotterdamse haven</text:span> (ingezonden 29 maart 2023).</text:p>
      <text:p text:style-name="ifm_p_font.roman_mt.3.76mm_ifm">Mededeling van Staatssecretaris <text:span text:style-name="ifm_span_font.bold_ifm">Van der Burg</text:span> (Justitie en Veiligheid) (ontvangen 19 april 2023).</text:p>
      <text:p text:style-name="ifm_p_mt.3.76mm_ifm">Vraag 1</text:p>
      <text:p text:style-name="ifm_p_ifm">Deelt u de zorgen over alleenstaande minderjarige vluchtelingen (amv) die proberen het Verenigd Koninkrijk te bereiken door onder vrachtwagens in de Rotterdamse haven te klimmen?</text:p>
      <text:p text:style-name="ifm_p_mt.3.76mm_ifm">Vraag 2</text:p>
      <text:p text:style-name="ifm_p_ifm">Om hoeveel minderjarigen gaat dit? Kunt u een inschatting maken van de hoeveelheid succesvolle pogingen om het Verenigd Koninkrijk te bereiken? Hoeveel jongeren worden voor vertrek ontdekt?</text:p>
      <text:p text:style-name="ifm_p_mt.3.76mm_ifm">Vraag 3</text:p>
      <text:p text:style-name="ifm_p_ifm">Hoeveel van de amv’s die zijn ontdekt waren reeds geregistreerd in Nederland? Hoeveel nog niet?</text:p>
      <text:p text:style-name="ifm_p_mt.3.76mm_ifm">Vraag 4</text:p>
      <text:p text:style-name="ifm_p_ifm">Wat is het beleid rondom zowel de geregistreerde als de niet geregistreerde amv’s nadat ze zijn ontdekt? Klopt het dat deze jongeren naar Ter Apel worden gestuurd om zich te registreren?</text:p>
      <text:p text:style-name="ifm_p_mt.3.76mm_ifm">Vraag 5</text:p>
      <text:p text:style-name="ifm_p_ifm">Hoe worden zij geholpen en hoe wordt recidive voorkomen? Welke middelen hebben organisaties als de Afdeling Vreemdelingenpolitie, Identificatie en Mensenhandel (AVIM) of Nidos om recidive te voorkomen?</text:p>
      <text:p text:style-name="ifm_p_mt.3.76mm_ifm">Vraag 6</text:p>
      <text:p text:style-name="ifm_p_ifm">Heeft u zicht op het aantal recidiverende inklimmers?</text:p>
      <text:p text:style-name="ifm_p_mt.3.76mm_ifm">Vraag 7</text:p>
      <text:p text:style-name="ifm_p_ifm">Klopt het dat het geregeld voorkomt dat jongeren met onbekende bestemming vertrekken als zij na ontdekking naar Ter Apel worden gestuurd en dat veel van deze jongeren dan opnieuw een poging wagen? Welke manieren ziet u om te voorkomen dat jongeren onderweg naar Ter Apel verdwijnen? Zijn er manieren om hen eenvoudiger te laten registreren?</text:p>
      <text:p text:style-name="ifm_p_mt.3.76mm_ifm">Vraag 8</text:p>
      <text:p text:style-name="ifm_p_ifm">Zijn er bij u signalen bekend dat deze jongeren onder druk staan van mensensmokkelaars in Nederland of het Verenigd Koninkrijk? Hoe kunnen deze jongeren worden bijgestaan om onder deze druk vandaan te komen?</text:p>
      <text:p text:style-name="ifm_p_mt.3.76mm_ifm">Vraag 9</text:p>
      <text:p text:style-name="ifm_p_ifm">Welke acties onderneemt uw ministerie om inklimmen te voorkomen en welke stappen bent u nog voornemens te nemen?</text:p>
      <text:h text:style-name="ifm_p_font.bold_mt.5.08mm_page.keep-with-next_ifm" text:outline-level="2">Mededeling</text:h>
      <text:p text:style-name="ifm_p_mt.4.23mm_ifm">Hierbij deel ik u mede dat de schriftelijke vragen van het lid Podt (D66), van uw Kamer aan de Staatssecretaris van Justitie en Veiligheid over minderjarige inklimmers in de Rotterdamse haven (ingezonden 29 maart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odt over minderjarige inklimmers in de Rotterdamse haven</dc:title>
    <meta:user-defined meta:name="OVERHEIDop.ParlID/DC.identifier">ah-tk-20222023-2329</meta:user-defined>
    <meta:user-defined meta:name="OVERHEIDop.configuratie">https://repository.officiele-overheidspublicaties.nl/MasterConfiguraties/MC-OEP-KamervragenAanhangsel-Web/1.3/xml/MC-OEP-KamervragenAanhangsel-Web.xml</meta:user-defined>
    <meta:user-defined meta:name="OVERHEIDop.vraagnummer">2023Z05493</meta:user-defined>
    <meta:user-defined meta:name="OVERHEIDop.aanhangselNummer">2329</meta:user-defined>
    <meta:user-defined meta:name="OVERHEIDop.ontvanger">E. van der Burg</meta:user-defined>
    <meta:user-defined meta:name="DCTERMS.W3CDTF/OVERHEIDop.datumOntvangst">2023-04-19</meta:user-defined>
    <meta:user-defined meta:name="OVERHEIDop.AanhangselTypen/DC.type">Mededeling</meta:user-defined>
    <meta:user-defined meta:name="OVERHEIDop.indiener">A. Pod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9</meta:user-defined>
    <meta:user-defined meta:name="DC.title">Uitstel beantwoording vragen van het lid Podt over minderjarige inklimmers in de Rotterdamse haven</meta:user-defined>
    <meta:user-defined meta:name="DCTERMS.W3CDTF/DCTERMS.available">2023-04-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Migratie en integratie | Organisatie en beleid</meta:user-defined>
    <meta:user-defined meta:name="OVERHEIDop.versieInformatie"/>
  </office:meta>
</office:document-meta>
</file>