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232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28</text:p>
      <text:p text:style-name="ifm_p_font.roman_mt.3.76mm_ifm">Vragen van het lid <text:span text:style-name="ifm_span_font.bold_ifm">Van Haga</text:span> (Groep Van Haga) aan de Minister van Justitie en Veiligheid over <text:span text:style-name="ifm_span_font.italic_ifm">het bestrijden van beroepsvandalen van Extinction Rebellion</text:span> (ingezonden 29 maart 2023).</text:p>
      <text:p text:style-name="ifm_p_font.roman_mt.3.76mm_ifm">Mededeling van Minister <text:span text:style-name="ifm_span_font.bold_ifm">Yeşilgöz-Zegerius</text:span> (Justitie en Veiligheid) (ontvangen 19 april 2023).</text:p>
      <text:p text:style-name="ifm_p_mt.3.76mm_ifm">Vraag 1</text:p>
      <text:p text:style-name="ifm_p_ifm">Bent u bekend met het feit dat de beroepsvandalen Extinction Rebellion wederom de wet hebben overtreden en activiteiten hebben ontplooid die de maatschappij ontwrichten en de economie schade berokkenen?</text:p>
      <text:p text:style-name="ifm_p_mt.3.76mm_ifm">Vraag 2</text:p>
      <text:p text:style-name="ifm_p_ifm">Wat vindt u van het feit dat de al onderbezette politie haar handen vol heeft aan deze beroepsvandalen, gezien het feit dat vandaag tientallen demonstranten van Extinction Rebellion zijn aangehouden en bij eerdere ernstige wanordelijkheden in Den Haag al honderden?<text:note text:id="ID-2023Z05475-d37e56" text:note-class="footnote"><text:note-citation text:label="1 ">1</text:note-citation><text:note-body><text:p text:style-name="ifm_p_font.normal_size.6.93pt_mt..5mm_indent.-0.1161in_mleft.0.1161in_ifm">Eindhovens Dagblad, 25 maart 2023, «104 actievoerders Extinction Rebellion aangehouden op Eindhoven Airport», https://www.ed.nl/eindhoven/tientallen-aanhoudingen-extinction-rebellion-op-eindhoven-airport-activisten-lijmen-zich-vast-aan-hek~a3ee7ec4/.</text:p></text:note-body></text:note><text:span text:style-name="ifm_span_font.superscript_ifm">, </text:span><text:note text:id="ID-2023Z05475-d37e63" text:note-class="footnote"><text:note-citation text:label="2 ">2</text:note-citation><text:note-body><text:p text:style-name="ifm_p_font.normal_size.6.93pt_mt..5mm_indent.-0.1161in_mleft.0.1161in_ifm">NOS, 11 maart 2023, «Politie ontruimt geblokkeerde snelweg A12, waterkanon ingezet», https://nos.nl/artikel/2467057-politie-ontruimt-geblokkeerde-snelweg-a12-waterkanon-ingezet.</text:p></text:note-body></text:note></text:p>
      <text:p text:style-name="ifm_p_mt.3.76mm_ifm">Vraag 3</text:p>
      <text:p text:style-name="ifm_p_ifm">Deelt u de mening dat deze opruiende club anarchisten zo snel als mogelijk aan banden gelegd dient te worden? Zo ja hoe gaat u dat concreet doen? Kunt u hier een gedetailleerd antwoord op geven?</text:p>
      <text:p text:style-name="ifm_p_mt.3.76mm_ifm">Vraag 4</text:p>
      <text:p text:style-name="ifm_p_ifm">Heeft u de bereidheid om om de Wet maatregelen bestrijding voetbalvandalisme en ernstige overlast vanaf heden op Extinction Rebellion van toepassing te laten zijn?<text:note text:id="ID-2023Z05475-d37e82" text:note-class="footnote"><text:note-citation text:label="3 ">3</text:note-citation><text:note-body><text:p text:style-name="ifm_p_font.normal_size.6.93pt_mt..5mm_indent.-0.1161in_mleft.0.1161in_ifm">hetccv.nl, «Wet bestrijding voetbalvandalisme en overlast», https://hetccv.nl/onderwerpen/wet-bestrijding-voetbalvandalisme-en-overlast/.</text:p></text:note-body></text:note> Zo ja, kunt u gedetailleerd antwoorden of u aan leden van Extinction Rebellion en aan vandalen die aan hun wetsovertredende acties meedoen gebiedsverboden gaat opleggen? Kunt u in uw antwoord ook aangeven of u andere mogelijkheden uit deze weg gaat toepassen, zoals een groepsverbod of een meldplicht?</text:p>
      <text:p text:style-name="ifm_p_mt.3.76mm_ifm">Vraag 5</text:p>
      <text:p text:style-name="ifm_p_ifm">Hoe gaat u zich ervoor inzetten dat iedere eurocent aan schade door wetsovertredende acties op Extinction Rebellion en de daders wordt verhaald? Kunt u hier een gedetailleerd antwoord op geven?</text:p>
      <text:p text:style-name="ifm_p_mt.3.76mm_ifm">Vraag 6</text:p>
      <text:p text:style-name="ifm_p_ifm">Ontvangt Extinction Rebellion subsidie? Zo ja hoeveel en heeft u de bereidheid om deze subsidie stop te zetten?</text:p>
      <text:p text:style-name="ifm_p_mt.3.76mm_ifm">Vraag 7</text:p>
      <text:p text:style-name="ifm_p_ifm">Heeft u de bereidheid om Extinction Rebellion, zolang ze wet overtreden, niet meer als gesprekspartner te zien?</text:p>
      <text:h text:style-name="ifm_p_font.bold_mt.5.08mm_page.keep-with-next_ifm" text:outline-level="2">Mededeling</text:h>
      <text:p text:style-name="ifm_p_mt.4.23mm_ifm">Hierbij deel ik u mede dat de schriftelijke vragen van het lid Van Haga (Groep Van Haga), van uw Kamer aan de Minister van Justitie en Veiligheid over het bestrijden van beroepsvandalen van Extinction Rebellion (ingezonden 29 maart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het bestrijden van beroepsvandalen van Extinction Rebellion</dc:title>
    <meta:user-defined meta:name="OVERHEIDop.ParlID/DC.identifier">ah-tk-20222023-2328</meta:user-defined>
    <meta:user-defined meta:name="OVERHEIDop.configuratie">https://repository.officiele-overheidspublicaties.nl/MasterConfiguraties/MC-OEP-KamervragenAanhangsel-Web/1.3/xml/MC-OEP-KamervragenAanhangsel-Web.xml</meta:user-defined>
    <meta:user-defined meta:name="OVERHEIDop.vraagnummer">2023Z05475</meta:user-defined>
    <meta:user-defined meta:name="OVERHEIDop.aanhangselNummer">2328</meta:user-defined>
    <meta:user-defined meta:name="OVERHEIDop.ontvanger">D. Yesilgöz-Zegerius</meta:user-defined>
    <meta:user-defined meta:name="DCTERMS.W3CDTF/OVERHEIDop.datumOntvangst">2023-04-19</meta:user-defined>
    <meta:user-defined meta:name="OVERHEIDop.AanhangselTypen/DC.type">Mededeling</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19</meta:user-defined>
    <meta:user-defined meta:name="DC.title">Uitstel beantwoording vragen van het lid Van Haga over het bestrijden van beroepsvandalen van Extinction Rebellion</meta:user-defined>
    <meta:user-defined meta:name="DCTERMS.W3CDTF/DCTERMS.available">2023-04-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