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de leden <text:span text:style-name="ifm_span_font.bold_ifm">Westerveld</text:span> (GroenLinks), <text:span text:style-name="ifm_span_font.bold_ifm">Hijink</text:span> (SP), <text:span text:style-name="ifm_span_font.bold_ifm">Mohandis</text:span> (PvdA), <text:span text:style-name="ifm_span_font.bold_ifm">Werner</text:span> (CDA) en <text:span text:style-name="ifm_span_font.bold_ifm">Sylvana Simons</text:span> (BIJ1) aan de Minister voor Langdurige Zorg en Sport over <text:span text:style-name="ifm_span_font.italic_ifm">het ratificeren van het facultatief protocol bij het VN-verdrag voor rechten van mensen met een beperking</text:span> (ingezonden 7 april 2023).</text:p>
      <text:p text:style-name="ifm_p_font.roman_mt.3.76mm_ifm">Antwoord van Minister <text:span text:style-name="ifm_span_font.bold_ifm">Helder</text:span> (Langdurige Zorg en Sport) (ontvangen 18 april 2023).</text:p>
      <text:p text:style-name="ifm_p_mt.3.76mm_ifm">Vraag 1</text:p>
      <text:p text:style-name="ifm_p_ifm">Kunt u zich de toezegging herinneren dat u voor het einde van het eerste kwartaal uitsluitsel zou geven over het ratificeren van het facultatief protocol van het VN-verdrag voor rechten van mensen met een beperking?</text:p>
      <text:p text:style-name="ifm_p_mt.3.76mm_ifm">Antwoord 1</text:p>
      <text:p text:style-name="ifm_p_ifm">Ja. Zoals ik in het plenair debat over de implementatie van het VN-verdrag op 22 december 2022 heb aangegeven, vind ik dit een belangrijk onderwerp. Mijn inzet is er dan ook op gericht om spoedig tot een kabinetsbesluit te komen. Ik ben hierop dit moment volop over in gesprek met mijn collega’s in het kabinet.</text:p>
      <text:p text:style-name="ifm_p_mt.3.76mm_ifm">Vraag 2</text:p>
      <text:p text:style-name="ifm_p_ifm">Kunt u binnen één week duidelijkheid verschaffen over de ratificatie van het VN-protocol?</text:p>
      <text:p text:style-name="ifm_p_mt.3.76mm_ifm">Antwoord 2</text:p>
      <text:p text:style-name="ifm_p_ifm">De besluitvorming vraagt tijd, omdat naar aanleiding van de ontvangen voorlichting van de Raad van State<text:note text:id="ID-2321-d37e82" text:note-class="footnote"><text:note-citation text:label="1 ">1</text:note-citation><text:note-body><text:p text:style-name="ifm_p_font.normal_size.6.93pt_mt..5mm_indent.-0.1161in_mleft.0.1161in_ifm">Kamerstuk 
               33 826, nr. 47.</text:p></text:note-body></text:note> zowel naar het facultatief protocol bij het VN-verdrag, het 3<text:span text:style-name="ifm_span_font.superscript_ifm">e</text:span> protocol bij het IVRK als het protocol bij het IVESCR wordt gekeken. Hierdoor is brede afstemming met mijn ambtscollega’s in het kabinet, die voor deze verdragen en het vraagstuk rond deze facultatieve protocollen (mede) verantwoordelijkheid dragen, nodig.</text:p>
      <text:p text:style-name="ifm_p_ifm">Het spoedig afronden van de besluitvorming binnen het kabinet zie ik als één van mijn prioriteiten. Mijn inzet is erop gericht om u uiterlijk medio mei 2023 het kabinetsbesluit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Hijink, Mohandis, Werner en Sylvana Simons over het ratificeren van het facultatief protocol bij het VN-verdrag voor rechten van mensen met een beperking</dc:title>
    <meta:user-defined meta:name="OVERHEIDop.ParlID/DC.identifier">ah-tk-20222023-2321</meta:user-defined>
    <meta:user-defined meta:name="OVERHEIDop.configuratie">https://repository.officiele-overheidspublicaties.nl/MasterConfiguraties/MC-OEP-KamervragenAanhangsel-Web/1.3/xml/MC-OEP-KamervragenAanhangsel-Web.xml</meta:user-defined>
    <meta:user-defined meta:name="OVERHEIDop.vraagnummer">2023Z06283</meta:user-defined>
    <meta:user-defined meta:name="OVERHEIDop.aanhangselNummer">2321</meta:user-defined>
    <meta:user-defined meta:name="OVERHEIDop.ontvanger">C. Helder</meta:user-defined>
    <meta:user-defined meta:name="DCTERMS.W3CDTF/OVERHEIDop.datumOntvangst">2023-04-18</meta:user-defined>
    <meta:user-defined meta:name="OVERHEIDop.AanhangselTypen/DC.type">Antwoord</meta:user-defined>
    <meta:user-defined meta:name="OVERHEIDop.indiener">S.H. (Sylvana) Simons</meta:user-defined>
    <meta:user-defined meta:name="OVERHEIDop.indiener">L.M. Werner</meta:user-defined>
    <meta:user-defined meta:name="OVERHEIDop.indiener">M. Mohandis</meta:user-defined>
    <meta:user-defined meta:name="OVERHEIDop.indiener">H.P.M. Hijink</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Antwoord op vragen van de leden Westerveld, Hijink, Mohandis, Werner en Sylvana Simons over het ratificeren van het facultatief protocol bij het VN-verdrag voor rechten van mensen met een beperking</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