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text:p>
      <text:p text:style-name="ifm_p_font.roman_mt.3.76mm_ifm">Vragen van het lid <text:span text:style-name="ifm_span_font.bold_ifm">Maatoug</text:span> (GroenLinks) aan de Staatssecretaris van Financiën en de Minister van Sociale Zaken en Werkgelegenheid over <text:span text:style-name="ifm_span_font.italic_ifm">naheffingen bij schijnzelfstandigheid</text:span> (ingezonden 16 september 2022).</text:p>
      <text:p text:style-name="ifm_p_font.roman_mt.3.76mm_ifm">Mededeling van Staatssecretaris <text:span text:style-name="ifm_span_font.bold_ifm">Van Rij</text:span> (Financiën – Fiscaliteit en Belastingdienst) (ontvangen 7 oktober 2022).</text:p>
      <text:p text:style-name="ifm_p_mt.3.76mm_ifm">Vraag 1</text:p>
      <text:p text:style-name="ifm_p_ifm">Hoe vaak zijn bij zelfstandigen geen werknemersafdrachten gedaan, terwijl dit wel moest?</text:p>
      <text:p text:style-name="ifm_p_mt.3.76mm_ifm">Vraag 2</text:p>
      <text:p text:style-name="ifm_p_ifm">Klopt het dat voormalig (schijn)zelfstandigen worden geconfronteerd met naheffingen in het geval zij hun recht halen? Hoe vaak is dit het geval? Als u dit niet inzichtelijk heeft, kunt u dit in kaart brengen?</text:p>
      <text:p text:style-name="ifm_p_mt.3.76mm_ifm">Vraag 3</text:p>
      <text:p text:style-name="ifm_p_ifm">Worden naheffingen gebruikt als dreigement om te voorkomen dat mensen die eigenlijk werknemer zijn hun recht halen? Heeft u instrumenten om hier tegenop te treden? Wat gaat u hier aan doen?</text:p>
      <text:p text:style-name="ifm_p_mt.3.76mm_ifm">Vraag 4</text:p>
      <text:p text:style-name="ifm_p_ifm">Hoe gaan de verschillende belastingkantoren om met schijnzelfstandigheid en naheffingen van werkgeverspremies, premies voor werknemersverzekeringen en naheffingen in verband met de loonheffing, met de inkomstenbelasting en fiscale faciliteiten, zoals aftrekposten, toeslagen en de Tijdelijke Overbruggingsregeling Zelfstandige Ondernemers (TOZO)? Bij wie worden deze verhaald? Bestaat er een verschil in behandeling tussen verschillende belastingkantoren en zo ja, welke verschillen?</text:p>
      <text:p text:style-name="ifm_p_mt.3.76mm_ifm">Vraag 5</text:p>
      <text:p text:style-name="ifm_p_ifm">Deelt u de opvatting dat de rekening van schijnzelfstandigheid niet bij (kwetsbare) werkenden mag worden gelegd, zeker niet als grote bedrijven niets hoeven te betalen en de wet niet wordt gehandhaafd?</text:p>
      <text:p text:style-name="ifm_p_mt.3.76mm_ifm">Vraag 6</text:p>
      <text:p text:style-name="ifm_p_ifm">Herinnert u zich de uitspraak van de Staatsecretaris, uit het debat zelfstandige zonder personeel van 30 juni jongstleden, dat als er onterecht geen loonheffing is afgedragen door de opdrachtgever, dat de loonheffing niet wordt verhaald op de opdrachtnemer, die eigenlijk een werknemer was? Geldt dat ook voor de inkomstenbelasting voor zover de inkomsten in de inkomstenbelasting als winst uit onderneming of resultaat uit overige werkzaamheden zijn opgegeven?</text:p>
      <text:p text:style-name="ifm_p_mt.3.76mm_ifm">Vraag 7</text:p>
      <text:p text:style-name="ifm_p_ifm">Gaat u zich ervoor inspannen dat de Belastingdienst de rekening niet gaat verhalen bij werkenden, onder andere bestaande uit; werkgeverspremies, premies voor werknemersverzekeringen, naheffingen in verband met de loonheffing, inkomstenbelasting en fiscale faciliteiten, zoals aftrekposten, toeslagen en de TOZO. Kunt u toezeggen dat individuen geen negatieve gevolgen gaan ervaren door de Belastingdienst? Zo nee, waarom niet? Hoe wordt hierover gecommuniceerd?</text:p>
      <text:p text:style-name="ifm_p_mt.3.76mm_ifm">Vraag 8</text:p>
      <text:p text:style-name="ifm_p_ifm">Bent u bekend met artikel 20 en artikel 125 van de Wet financiering sociale verzekeringen die het respectievelijk verbieden en strafbaar stellen dat de werkgever de door hem verschuldigde premie verhaalt op de werknemer? Is dit aan de orde in Nederland? Heeft u instrumenten om hier tegenop te treden? Wat gaat u hier aan doen?</text:p>
      <text:p text:style-name="ifm_p_mt.3.76mm_ifm">Vraag 9</text:p>
      <text:p text:style-name="ifm_p_ifm">Herinnert u zich dat de Staatssecretaris in datzelfde debat zelfstandige zonder personeel heeft aangegeven dat het vervolgens de vraag is of een opdrachtgever de loonheffing gaat verhalen op de opdrachtnemer? Deelt u de opvatting dat opdrachtgevers de rekening (waaronder de loonheffing, maar niet uitsluitend de loonheffing) niet bij opdrachtnemers mogen leggen, bijvoorbeeld door uit te betalen loon in te houden? Heeft u instrumentarium om dit aan te pakken? Gaat u zich hiervoor inspannen? Kunt u toezeggen dat individuen hierdoor geen negatieve gevolgen gaan ervaren? Zo nee, waarom niet?</text:p>
      <text:p text:style-name="ifm_p_mt.3.76mm_ifm">Vraag 10</text:p>
      <text:p text:style-name="ifm_p_ifm">Deelt u de opvatting dat de vrijwaringsbepalingen omtrent belastingen en verzekeringen, waaronder loonbelastingen, premies en bijdragen aan sociale zekerheid, die sommige bedrijven in hun overeenkomsten met opdrachtnemers hebben staan, nietig zijn in het geval van schijnzelfstandigheid? Kunt en gaat u hier tegen optreden? Zo nee, waarom niet?</text:p>
      <text:h text:style-name="ifm_p_font.bold_mt.5.08mm_page.keep-with-next_ifm" text:outline-level="2">Mededeling</text:h>
      <text:p text:style-name="ifm_p_mt.4.23mm_ifm">Hierbij informeer ik u dat de door het lid Maatoug (GL) gestelde schriftelijke vragen over naheffingen bij schijnzelfstandigheid met kenmerk 2022Z17153 niet binnen de gestelde termijn kunnen worden beantwoord.</text:p>
      <text:p text:style-name="ifm_p_ifm">De reden van het uitstel is dat de interdepartementale afstemming van de beantwoording tijd vergt. Het streven is de beantwoording voor het herfstreces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atoug over naheffingen bij schijnzelfstandigheid</dc:title>
    <meta:user-defined meta:name="OVERHEIDop.ParlID/DC.identifier">ah-tk-20222023-232</meta:user-defined>
    <meta:user-defined meta:name="OVERHEIDop.configuratie">https://repository.officiele-overheidspublicaties.nl/MasterConfiguraties/MC-OEP-KamervragenAanhangsel-Web/1.3/xml/MC-OEP-KamervragenAanhangsel-Web.xml</meta:user-defined>
    <meta:user-defined meta:name="OVERHEIDop.vraagnummer">2022Z17153</meta:user-defined>
    <meta:user-defined meta:name="OVERHEIDop.aanhangselNummer">232</meta:user-defined>
    <meta:user-defined meta:name="OVERHEIDop.ontvanger">M.L.A. van Rij</meta:user-defined>
    <meta:user-defined meta:name="DCTERMS.W3CDTF/OVERHEIDop.datumOntvangst">2022-10-07</meta:user-defined>
    <meta:user-defined meta:name="OVERHEIDop.AanhangselTypen/DC.type">Mededeling</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Uitstel beantwoording vragen van het lid Maatoug over naheffingen bij schijnzelfstandigheid</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