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de leden <text:span text:style-name="ifm_span_font.bold_ifm">Palland</text:span> en <text:span text:style-name="ifm_span_font.bold_ifm">Van den Berg</text:span> (beiden CDA) aan de Minister van Sociale Zaken en Werkgelegenheid over <text:span text:style-name="ifm_span_font.italic_ifm">het bericht «UWV en Ministerie van Sociale Zaken kwakzalven door met STAP-regeling»</text:span> (ingezonden 31 maart 2023).</text:p>
      <text:p text:style-name="ifm_p_font.roman_mt.3.76mm_ifm">Mededeling van Minister <text:span text:style-name="ifm_span_font.bold_ifm">Van Gennip</text:span> (Sociale Zaken en Werkgelegenheid) (ontvangen 18 april 2023).</text:p>
      <text:p text:style-name="ifm_p_mt.3.76mm_ifm">Vraag 1</text:p>
      <text:p text:style-name="ifm_p_ifm">Kent u het bericht «UWV en Ministerie van Sociale Zaken kwakzalven door met STAP-regeling»?<text:note text:id="ID-2023Z05727-d37e52" text:note-class="footnote"><text:note-citation text:label="1 ">1</text:note-citation><text:note-body><text:p text:style-name="ifm_p_font.normal_size.6.93pt_mt..5mm_indent.-0.1161in_mleft.0.1161in_ifm">Vereniging tegen de Kwakzalverij, 24 februari 2023, «UWV en Ministerie van Sociale Zaken kwakzalven door met STAP-regeling», (https://www.kwakzalverij.nl/nieuws/uwv-en-ministerie-van-sociale-zaken-kwakzalven-door-met-stap-regeling/).</text:p></text:note-body></text:note></text:p>
      <text:p text:style-name="ifm_p_mt.3.76mm_ifm">Vraag 2</text:p>
      <text:p text:style-name="ifm_p_ifm">Herinnert u het antwoord op vragen van de leden Palland en Van den Berg over «de STAP-subsidie in relatie tot kwakzalverij en dropshopping»<text:note text:id="ID-2023Z05727-d37e66" text:note-class="footnote"><text:note-citation text:label="2 ">2</text:note-citation><text:note-body><text:p text:style-name="ifm_p_font.normal_size.6.93pt_mt..5mm_indent.-0.1161in_mleft.0.1161in_ifm">Aanhangsel Handeling II, vergaderjaar 2021–2022, nr. 4036.</text:p></text:note-body></text:note>? Zijn naar uw oordeel de kwakzalverijcursussen nu uit scholingsaanbod van de Stimulering van de ArbeidsmarktPositie (STAP-)regeling gefilterd?</text:p>
      <text:p text:style-name="ifm_p_mt.3.76mm_ifm">Vraag 3</text:p>
      <text:p text:style-name="ifm_p_ifm">Klopt het dat mensen die een cursus volgen voor bijvoorbeeld reïncarnatietherapie, reiki-en aromatherapeut en «complete virtuele maagband» hun cursusgeld nog steeds vergoed kunnen krijgen uit de STAP-subsidiepot?</text:p>
      <text:p text:style-name="ifm_p_mt.3.76mm_ifm">Vraag 4</text:p>
      <text:p text:style-name="ifm_p_ifm">Waarom kunnen scholingsbedrijven zoals opleidingsbedrijf Hypnos (hypnose cursussen), Hypnosementor en het CIVAS in Haarlem die vorig jaar in het nieuws kwamen door – tientallen miljoenen euro’s – te innen met dubieuze cursussen, vele met een hoog kwakzalverijgehalte – inmiddels is er gelukkig een aantal uit het STAP-register geschrapt – nog steeds rekenen op STAP-subsidie?</text:p>
      <text:p text:style-name="ifm_p_mt.3.76mm_ifm">Vraag 5</text:p>
      <text:p text:style-name="ifm_p_ifm">Bent u samen met het Uitvoeringsinstituut Werknemersverzekeringen (UWV) bereid om nog eens kritisch naar de STAP-subsidie te kijken en waar nodig aan te passen zodat de subsidie gaat naar de werknemers waarvoor de subsidie bedoeld is?</text:p>
      <text:p text:style-name="ifm_p_mt.3.76mm_ifm">Vraag 6</text:p>
      <text:p text:style-name="ifm_p_ifm">De STAP-regeling is populair blijkt uit de aanvraagrondes die snel overtekend zijn waarbij wie het eerst komt het eerst maalt-principe nu geldt, wilt u niet meer focus aanbrengen in de toekenning van de STAP-regeling op sectoren op de arbeidsmarkt en functies waar grote krapte is en/of welke cruciale sectoren en/of beroepen zijn, denk aan techniek, zorg, kinderopvang, onderwijs? Op welke wijze en welke termijn kan dit?</text:p>
      <text:p text:style-name="ifm_p_mt.3.76mm_ifm">Vraag 7</text:p>
      <text:p text:style-name="ifm_p_ifm">Hoe staat het met de uitvoering van de motie Palland<text:note text:id="ID-2023Z05727-d37e104" text:note-class="footnote"><text:note-citation text:label="3 ">3</text:note-citation><text:note-body><text:p text:style-name="ifm_p_font.normal_size.6.93pt_mt..5mm_indent.-0.1161in_mleft.0.1161in_ifm">Kamerstuk 36 200 XV, nr. 56.</text:p></text:note-body></text:note> om de STAP-regeling door te ontwikkelen en eventueel te betrekken bij de ontwikkeling van de leerrekening zodat daar ook financieringsbronnen (Opleidings- en Ontwikkelingsfondsen (O&amp;O), leerrechten, transitievergoedingen) bij elkaar kunnen worden gebracht (eendachtig het SER MLT-advies)?</text:p>
      <text:h text:style-name="ifm_p_font.bold_mt.5.08mm_page.keep-with-next_ifm" text:outline-level="2">Mededeling</text:h>
      <text:p text:style-name="ifm_p_mt.4.23mm_ifm">Hierbij deel ik u mede dat de beantwoording van de Kamervragen van de leden Palland en Van den Berg (beiden CDA) over het bericht «UWV en Ministerie van Sociale Zaken kwakzalven door met STAPregeling» niet binnen de gestelde termijn van drie weken mogelijk is. Dit komt doordat de afstemming met alle betrokkenen meer tijd verg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en Van den Berg over het bericht ‘UWV en ministerie van Sociale Zaken kwakzalven door met STAP-regeling’</dc:title>
    <meta:user-defined meta:name="OVERHEIDop.ParlID/DC.identifier">ah-tk-20222023-2318</meta:user-defined>
    <meta:user-defined meta:name="OVERHEIDop.configuratie">https://repository.officiele-overheidspublicaties.nl/MasterConfiguraties/MC-OEP-KamervragenAanhangsel-Web/1.3/xml/MC-OEP-KamervragenAanhangsel-Web.xml</meta:user-defined>
    <meta:user-defined meta:name="OVERHEIDop.vraagnummer">2023Z05727</meta:user-defined>
    <meta:user-defined meta:name="OVERHEIDop.aanhangselNummer">2318</meta:user-defined>
    <meta:user-defined meta:name="OVERHEIDop.ontvanger">C.E.G. van Gennip</meta:user-defined>
    <meta:user-defined meta:name="DCTERMS.W3CDTF/OVERHEIDop.datumOntvangst">2023-04-18</meta:user-defined>
    <meta:user-defined meta:name="OVERHEIDop.AanhangselTypen/DC.type">Mededeling</meta:user-defined>
    <meta:user-defined meta:name="OVERHEIDop.indiener">J.A.M.J. van den Ber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Uitstel beantwoording vragen van de leden Palland en Van den Berg over het bericht ‘UWV en ministerie van Sociale Zaken kwakzalven door met STAP-regeling’</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