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7</text:p>
      <text:p text:style-name="ifm_p_font.roman_mt.3.76mm_ifm">Vragen van het lid <text:span text:style-name="ifm_span_font.bold_ifm">Van Haga</text:span> (Groep Van Haga) aan de Minister van Infrastructuur en Waterstaat over <text:span text:style-name="ifm_span_font.italic_ifm">een nieuw ongeluk naast bocht van de A59 naar de A2 bij knooppunt Empel</text:span> (ingezonden 29 maart 2023).</text:p>
      <text:p text:style-name="ifm_p_font.roman_mt.3.76mm_ifm">Mededeling van Minister <text:span text:style-name="ifm_span_font.bold_ifm">Harbers</text:span> (Infrastructuur en Waterstaat) (ontvangen 18 april 2023).</text:p>
      <text:p text:style-name="ifm_p_mt.3.76mm_ifm">Vraag 1</text:p>
      <text:p text:style-name="ifm_p_ifm">Bent u bekend met het feit dat er vrijdagavond 24 maart 2023 rond 18.50 uur opnieuw een auto het water in gereden is in de bocht van de A59 naar de A2 bij knooppunt Empel, de plek waar Sanne en Hebe eerder dodelijk verongelukten?<text:note text:id="ID-2023Z05486-d37e47" text:note-class="footnote"><text:note-citation text:label="1 ">1</text:note-citation><text:note-body><text:p text:style-name="ifm_p_font.normal_size.6.93pt_mt..5mm_indent.-0.1161in_mleft.0.1161in_ifm">Brabants Dagblad, 24 maart 2023, https://www.bd.nl/den-bosch/opnieuw-rijdt-een-auto-het-water-in-naast-bocht-van-a59-naar-a2-bij-knooppunt-empel~a29df299/.</text:p></text:note-body></text:note></text:p>
      <text:p text:style-name="ifm_p_mt.3.76mm_ifm">Vraag 2</text:p>
      <text:p text:style-name="ifm_p_ifm">Deelt u de mening dat het triest te noemen is dat er eerst nieuwe ongelukken moeten gebeuren, voordat er eindelijk ingegrepen wordt, zeker omdat u op onze eerdere schriftelijke vragen toegaf dat er met de kennis van nu wel een vangrail zou komen als de weg opnieuw zou worden aangelegd? Graag een gedetailleerd antwoord.</text:p>
      <text:p text:style-name="ifm_p_mt.3.76mm_ifm">Vraag 3</text:p>
      <text:p text:style-name="ifm_p_ifm">Heeft u na het ongeluk van jongstleden vrijdag wél de bereidheid om eindelijk een vangrail op de plek des onheils te plaatsen? Graag een gedetailleerd antwoord.</text:p>
      <text:p text:style-name="ifm_p_mt.3.76mm_ifm">Vraag 4</text:p>
      <text:p text:style-name="ifm_p_ifm">Bent u op de hoogte van het feit dat de petitie die oproept tot het plaatsen van een vangrail al bijna 400 keer is ondertekend?<text:note text:id="ID-2023Z05486-d37e72" text:note-class="footnote"><text:note-citation text:label="2 ">2</text:note-citation><text:note-body><text:p text:style-name="ifm_p_font.normal_size.6.93pt_mt..5mm_indent.-0.1161in_mleft.0.1161in_ifm">https://bvnl.nl/vangrail/.</text:p></text:note-body></text:note></text:p>
      <text:h text:style-name="ifm_p_font.bold_mt.5.08mm_page.keep-with-next_ifm" text:outline-level="2">Mededeling</text:h>
      <text:p text:style-name="ifm_p_mt.4.23mm_ifm">Het lid Van Haga heeft vragen gesteld over een nieuw ongeluk naast de bocht van de A59 naar de A2 bij knooppunt Empel.</text:p>
      <text:p text:style-name="ifm_p_ifm">Er lopen op dit moment gesprekken met Rijkswaterstaat over de mogelijkheden tot het treffen van maatregelen op dit knooppunt. De uitkomsten daarvan verwacht het ministerie op korte termijn. Het is wenselijk om dit mee te nemen in de beantwoording van deze Kamervragen, waardoor beantwoording binnen de gestelde termijn niet mogelijk is. De antwoorden op de vragen van het lid Van Haga worden zo snel mogelijk na deze uitkomsten naar de Kamer ver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een nieuw ongeluk naast de bocht van de A59 naar de A2 bij knooppunt Empel</dc:title>
    <meta:user-defined meta:name="OVERHEIDop.ParlID/DC.identifier">ah-tk-20222023-2317</meta:user-defined>
    <meta:user-defined meta:name="OVERHEIDop.configuratie">https://repository.officiele-overheidspublicaties.nl/MasterConfiguraties/MC-OEP-KamervragenAanhangsel-Web/1.3/xml/MC-OEP-KamervragenAanhangsel-Web.xml</meta:user-defined>
    <meta:user-defined meta:name="OVERHEIDop.vraagnummer">2023Z05486</meta:user-defined>
    <meta:user-defined meta:name="OVERHEIDop.aanhangselNummer">2317</meta:user-defined>
    <meta:user-defined meta:name="OVERHEIDop.ontvanger">M.G.J. Harbers</meta:user-defined>
    <meta:user-defined meta:name="DCTERMS.W3CDTF/OVERHEIDop.datumOntvangst">2023-04-18</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8</meta:user-defined>
    <meta:user-defined meta:name="DC.title">Uitstel beantwoording vragen van het lid Van Haga over een nieuw ongeluk naast de bocht van de A59 naar de A2 bij knooppunt Empel</meta:user-defined>
    <meta:user-defined meta:name="DCTERMS.W3CDTF/DCTERMS.available">2023-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