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5</text:p>
      <text:p text:style-name="ifm_p_font.roman_mt.3.76mm_ifm">Vragen van het lid <text:span text:style-name="ifm_span_font.bold_ifm">Van Kent</text:span> (SP) aan de Minister van Sociale Zaken en Werkgelegenheid over <text:span text:style-name="ifm_span_font.italic_ifm">het bericht «Internationals massaal uitgebuit in Groninger horeca: «We geven je al eten, wil je ook nog geld?»»</text:span> (ingezonden 27 februari 2023).</text:p>
      <text:p text:style-name="ifm_p_font.roman_mt.3.76mm_ifm">Antwoord van Minister <text:span text:style-name="ifm_span_font.bold_ifm">Van Gennip</text:span> (Sociale Zaken en Werkgelegenheid) (ontvangen 18 april 2023). Zie ook Aanhangsel Handelingen, vergaderjaar 2022–2023, nr. 1842.</text:p>
      <text:p text:style-name="ifm_p_mt.3.76mm_ifm">Vraag 1</text:p>
      <text:p text:style-name="ifm_p_ifm">Wat is uw reactie op het bericht «Internationals massaal uitgebuit in Groninger horeca: «We geven je al eten, wil je ook nog geld?»»?<text:note text:id="ID-2023Z03530-d37e52" text:note-class="footnote"><text:note-citation text:label="1 ">1</text:note-citation><text:note-body><text:p text:style-name="ifm_p_font.normal_size.6.93pt_mt..5mm_indent.-0.1161in_mleft.0.1161in_ifm">Sikkom, 22 februari 2023, «Internationals massaal uitgebuit in Groninger horeca: «We geven je al eten, wil je ook nog geld?»», (https://www.sikkom.nl/actueel/Internationals-massaal-uitgebuit-in-Groninger-horeca-We-geven-je-al-eten-wil-je-ook-nog-geld-28256065.html).</text:p></text:note-body></text:note></text:p>
      <text:p text:style-name="ifm_p_mt.3.76mm_ifm">Antwoord 1</text:p>
      <text:p text:style-name="ifm_p_ifm">De misstanden in de Groningse horeca, zoals geschetst in het nieuwsbericht, zijn schrijnend en Nederland onwaardig. Werkgevers dienen zich te houden aan wetten en regelgeving zoals de Wet minimumloon en minimumvakantiebijslag, de Wet arbeid vreemdelingen, de Arbeidsomstandighedenwet en de Arbeidstijdenwet. Het kabinet zet zich in om kwetsbare personen op de arbeidsmarkt te beschermen. De Nederlandse Arbeidsinspectie houdt toezicht op de naleving van de verschillende arbeidswetten.</text:p>
      <text:p text:style-name="ifm_p_ifm">Overigens zijn bij de Arbeidsinspectie vooralsnog geen meldingen binnengekomen die overeenkomen met de situaties in het artikel van Sikkom en UKrant. Het krantenbericht beschrijft een serieuze situatie. Op dit moment is er vooral oog voor de traditionele media, en de Arbeidsinspectie is van plan om in de toekomst sociale media meer in te zetten om meldingen te genereren. Daarbij blijft gelden dat voor een goede beoordeling en opvolging van meldingen zijn concrete aangrijpingspunten nodig, zoals de arbeidsplaats waar de misstand plaatsvindt en de naam van het desbetreffende horecabedrijf. Als dergelijke informatie ontbreekt, dan is het niet goed mogelijk om te beoordelen of er daadwerkelijk arbeidswetten worden overtreden. De Arbeidsinspectie roept een ieder die weet heeft van concrete aangrijpingspunten bij de beschreven arbeidsmisstanden, deze te melden bij de Arbeidsinspectie.</text:p>
      <text:p text:style-name="ifm_p_mt.3.76mm_ifm">Vraag 2</text:p>
      <text:p text:style-name="ifm_p_ifm">Herinnert u uw antwoorden van 6 september 2022 op het bericht «Vreemdelingen worden uitgebuit in horeca Groningen. «En het treurige is dat ze nog blij zijn met 2 euro per uur»»?<text:note text:id="ID-2023Z03530-d37e65" text:note-class="footnote"><text:note-citation text:label="2 ">2</text:note-citation><text:note-body><text:p text:style-name="ifm_p_font.normal_size.6.93pt_mt..5mm_indent.-0.1161in_mleft.0.1161in_ifm">Aanhangsel Handelingen II, vergaderjaar 2021–2022, nr. 3920.</text:p></text:note-body></text:note></text:p>
      <text:p text:style-name="ifm_p_mt.3.76mm_ifm">Antwoord 2</text:p>
      <text:p text:style-name="ifm_p_ifm">Ja.</text:p>
      <text:p text:style-name="ifm_p_mt.3.76mm_ifm">Vraag 3</text:p>
      <text:p text:style-name="ifm_p_ifm">Welke stappen zijn er sindsdien genomen om medewerkers in Groningse horeca te beschermen tegen uitbuiting?</text:p>
      <text:p text:style-name="ifm_p_mt.3.76mm_ifm">Antwoord 3</text:p>
      <text:p text:style-name="ifm_p_ifm">Het kabinet zet zich in om misstanden op de arbeidsmarkt zoveel mogelijk te voorkomen. Dit wordt gedaan door het faciliteren van voorlichting, het schetsen van een helder normenkader in verschillende arbeidswetten, door toezicht op de naleving van deze arbeidswetten en heldere communicatie vanuit de overheid over wat we verwachten van ondernemers ten aanzien van eerlijk werk. Uw vraag gaat specifiek over uitbuiting van vreemdelingen in de Groningse horeca, waarover afgelopen september Kamervragen zijn gesteld. Door verschillende overheidsorganisaties worden doorlopend acties ondernomen om misstanden zoveel mogelijk te voorkomen en waar nodig aan te pakken. Hierbij ga ik in op een aantal acties vanuit de gemeente Groningen, het COA en de Nederlandse arbeidsinspectie.</text:p>
      <text:p text:style-name="ifm_p_ifm">De gemeente Groningen heeft in het coalitieakkoord «<text:span text:style-name="ifm_span_font.italic_ifm">Het begint in Groningen: voor wat echt van waarde is</text:span>» de conclusies van het onderzoeksrapport <text:span text:style-name="ifm_span_font.italic_ifm">Groningse Praktijken</text:span> als uitgangspunt genomen. Het krantenbericht over de uitbuiting van vreemdelingen in de Groningse horeca verscheen naar aanleiding van dit onderzoeksrapport.</text:p>
      <text:p text:style-name="ifm_p_ifm">Volgens één van de auteurs, criminoloog Edward van der Torre, komt uitbuiting van buitenlandse kwetsbare personen in heel Nederland voor. In de vijf steden met bed-bad-brood voorzieningen, waaronder Groningen, komt dit logischerwijs bovengemiddeld voor. Dit is aanleiding geweest voor de gemeente Groningen voor structurele investeringen gedurende dit collegeperiode van € 300.000 per jaar in de aanpak van mensenhandel, waaronder die van arbeidsuitbuiting.</text:p>
      <text:p text:style-name="ifm_p_ifm">Daarnaast zet het COA doorlopend in op voorlichting om zijn bewoners goed te informeren over de Nederlandse arbeidsmarkt. Dit doet het COA via de aanwezige informatiebalie en door voorlichtingsmateriaal beschikbaar te stellen over werken in Nederland. Ook vinden er gesprekken plaats tussen het COA en bewoners die een arbeidscontract aangeboden krijgen of waarbij een tewerkstellingsvergunning is aangevraagd. In deze gesprekken wordt aandacht besteed aan de rechten van werknemers in Nederland. Naast voorlichting van bewoners, zet het COA doorlopend in op trainingen aan medewerkers om signalen van mensenhandel te herkennen en te melden. Het COA werkt op locaties met contactpersonen die het interne en externe aanspreekpunt zijn op het thema mensenhandel.</text:p>
      <text:p text:style-name="ifm_p_ifm">Verder doet de opsporingsdienst van de Arbeidsinspectie, onder gezag van het Functioneel Parket van het Openbaar Ministerie, strafrechtelijke onderzoeken naar arbeidsuitbuiting. Dit doet de inspectie op basis van meldingen. Alle meldingen worden beoordeeld en waar mogelijk en nodig opgevolgd. Daarnaast treedt de Arbeidsinspectie op tegen werkgevers die de arbeidswetten overtreden, waaronder de Wet minimumloon en Arbeidstijdenwet. Ook de gemeente Groningen beschikt over een bestuurlijk palet om misstanden tegen te gaan, bijvoorbeeld door gezamenlijke controles van gemeentelijke handhavers in samenwerking met de Arbeidsinspectie. Daarnaast bespreken gemeenten en de Arbeidsinspectie signalen bij de Regionale Informatie- en Expertise Centrum (RIEC) tegen ondermijnende criminaliteit.</text:p>
      <text:p text:style-name="ifm_p_mt.3.76mm_ifm">Vraag 4</text:p>
      <text:p text:style-name="ifm_p_ifm">Welke stappen zijn er genomen om specifiek internationale studenten te beschermen tegen onderbetaling en uitbuiting in de Groningse horeca?</text:p>
      <text:p text:style-name="ifm_p_mt.3.76mm_ifm">Antwoord 4</text:p>
      <text:p text:style-name="ifm_p_ifm">Om internationale studenten te beschermen tegen misstanden op de werkvloer is sinds maart 2020 op de website van de Arbeidsinspectie een Engelstalige flyer beschikbaar over werk tijdens de studietijd in Nederland.<text:note text:id="ID-2315-d37e146" text:note-class="footnote"><text:note-citation text:label="3 ">3</text:note-citation><text:note-body><text:p text:style-name="ifm_p_font.normal_size.6.93pt_mt..5mm_indent.-0.1161in_mleft.0.1161in_ifm">Working while studying in the Netherlands | Publication | Netherlands Labour Authority (nllabourauthority.nl)</text:p></text:note-body></text:note> De Hanzehogeschool Groningen verwijst naar deze flyer en geeft informatie over de rechten van werkende studenten op hun website. Misstanden op de werkvloer kunnen telefonisch en online worden gemeld bij de Arbeidsinspectie, ook in het Engels en zes andere talen.</text:p>
      <text:p text:style-name="ifm_p_ifm">Daarnaast kent Groningen een Discriminatie Meldpunt (DMG). Het DMG voorziet in meertalige begeleiding, advies en klachtafhandeling. Er wordt op dit moment gewerkt aan een Nederlandstalige en Engelstalige campagne gericht op nieuwe internationale studenten die eind dit jaar wordt gelanceerd. De campagne informeert over rechten als werknemer en als burger. Daarnaast is de campagne gericht op naamsbekendheid van het DMG en het verlagen van de drempel om discriminatie te melden.</text:p>
      <text:p text:style-name="ifm_p_ifm">Overigens zijn bij het DMG en zoals bij vraag 1 reeds vermeld bij de Arbeidsinspectie vooralsnog geen meldingen binnengekomen die overeenkomen met de situaties in het artikel van Sikkom en UKrant. De Arbeidsinspectie heeft contact gehad met collegadiensten om deze situatie te verifiëren; het geschetste beeld wordt niet herkend. Het krantenbericht beschrijft een serieuze situatie. Voor een goede beoordeling en opvolging van meldingen zijn concrete aangrijpingspunten nodig, zoals de arbeidsplaats waar de misstand plaatsvindt en de naam van het desbetreffende horecabedrijf. Als dergelijke informatie ontbreekt, dan is het niet goed mogelijk om te beoordelen of er daadwerkelijk arbeidswetten worden overtreden. Op basis van alle bekende informatie zijn er daarom onvoldoende mogelijkheden voor de Arbeidsinspectie voor een effectief vervolg in de praktijk. Wel blijven de Arbeidsinspectie en collegadiensten deze situatie vanzelfsprekend monitoren.</text:p>
      <text:p text:style-name="ifm_p_mt.3.76mm_ifm">Vraag 5</text:p>
      <text:p text:style-name="ifm_p_ifm">Waarom blijven deze uitbuitingssituaties bestaan ondanks eerdere schriftelijke vragen naar de omstandigheden in de Groningse horeca?</text:p>
      <text:p text:style-name="ifm_p_mt.3.76mm_ifm">Antwoord 5</text:p>
      <text:p text:style-name="ifm_p_ifm">Het kabinet zet zich in om uitbuitingssituaties zoveel mogelijk te voorkomen en waar nodig op te treden tegen misstanden, de bestrijding van arbeidsuitbuiting blijft echter complex. Misstanden spelen zich vaak af in de schaduw van de samenleving en komen niet altijd aan het licht. Met voorlichting aan internationale studenten, toezicht en de gemeentelijke aanpak wordt ingezet op het zoveel mogelijk voorkomen van misstanden en zo nodig te handhaven bij niet-naleving van wet- en regelgeving. De Arbeidsinspectie beoordeelt meldingen over mogelijke niet-naleving van de arbeidswetten. Daarbij kan een melding alleen worden behandeld als deze concrete informatie bevat zoals namen en/of adressen van bedrijven waarover wordt gemeld (zie ook vraag 4).</text:p>
      <text:p text:style-name="ifm_p_mt.3.76mm_ifm">Vraag 6</text:p>
      <text:p text:style-name="ifm_p_ifm">Herkent u een patroon in de Groningse horeca wanneer het gaat om onderbetaling en uitbuiting?</text:p>
      <text:p text:style-name="ifm_p_mt.3.76mm_ifm">Antwoord 6</text:p>
      <text:p text:style-name="ifm_p_ifm">Het patroon dat werkgevers werknemers onderbetalen, te veel uren laten werken, onder slechte omstandigheden laten werken en intimideren, is helaas een patroon dat op verschillende plaatsen en sectoren in Nederland voorkomt.<text:note text:id="ID-2315-d37e194" text:note-class="footnote"><text:note-citation text:label="4 ">4</text:note-citation><text:note-body><text:p text:style-name="ifm_p_font.normal_size.6.93pt_mt..5mm_indent.-0.1161in_mleft.0.1161in_ifm">Zie onder meer: Arbeidsinspectie, Staat van eerlijk werk, 2019; Arbeidsinspectie, rapportage Kostenvoordelen en arbeidsuitbuiting, 2021; Arbeidsinspectie, Themarapportage maaltijd- en flitsbezorging, 2022.</text:p></text:note-body></text:note> Ik blijf deze praktijken keer op keer ten zeerste afkeuren. Werknemers hebben te allen tijde recht op de arbeidsvoorwaarden en -omstandigheden die in de arbeidswetten zijn geregeld. Hun werkgevers zijn daarvoor verantwoordelijk. Wanneer dergelijke situaties zich voordoen, is het belangrijk dat werknemers zich melden bij de Arbeidsinspectie, zodat deze de melding kan beoordelen en zo nodig actie kan ondernemen. Melden kan telefonisch via telefoonnummer 0800–5151 of digitaal via het meldformulier op de website van de Arbeidsinspectie.<text:note text:id="ID-2315-d37e202" text:note-class="footnote"><text:note-citation text:label="5 ">5</text:note-citation><text:note-body><text:p text:style-name="ifm_p_font.normal_size.6.93pt_mt..5mm_indent.-0.1161in_mleft.0.1161in_ifm">Zie Oneerlijk, onveilig, ongezond werk of arbeidsuitbuiting melden | Melden | Nederlandse Arbeidsinspectie (nlarbeidsinspectie.nl).</text:p></text:note-body></text:note> Zie www.nlarbeidsinspectie.nl/onderwerpen/melden.</text:p>
      <text:p text:style-name="ifm_p_mt.3.76mm_ifm">Vraag 7</text:p>
      <text:p text:style-name="ifm_p_ifm">Welke stappen gaat de Nederlandse Arbeidsinspectie (NLA) nemen om ervoor te zorgen dat bazen die mensen uitbuiten in de Groningse horeca worden aangepakt en niet meer aan de slag kunnen?</text:p>
      <text:p text:style-name="ifm_p_mt.3.76mm_ifm">Antwoord 7</text:p>
      <text:p text:style-name="ifm_p_ifm">De Arbeidsinspectie werkt in heel Nederland aan het bestrijden van misstanden op de werkvloer. Hierbij wordt ingezet op de aanpak van arbeidsuitbuiting, ernstige benadeling en slecht werkgeverschap waarbij één of meer arbeidswetten worden overtreden. Wanneer werkgevers zich schuldig maken aan arbeidsuitbuiting, kunnen ze veroordeeld worden tot een gevangenisstraf. Bij overtredingen van arbeidswetten, worden boetes of andere sancties opgelegd. Soms wordt een onderneming tijdelijk stilgelegd.</text:p>
      <text:p text:style-name="ifm_p_ifm">Binnen het landelijke Inspectieprogramma «Internationaal, Schijnconstructies en cao-naleving» richt de Arbeidsinspectie zich op de aanpak van schijnconstructies. Een van de projecten in dit programma richt zich op Nederlandse werkgevers die arbeidskrachten van buiten de EU/EER, onder wie studenten, met of zonder een tewerkstellingsvergunning inzetten waarbij arbeidswetgeving wordt overtreden. In het kader van dit project zet de Arbeidsinspectie ook communicatie in om werkgevers die werken met buitenlandse studenten te informeren over wetten en regels ten aanzien van deze groep.</text:p>
      <text:p text:style-name="ifm_p_ifm">De Arbeidsinspectie heeft in haar risicogerichte programmering geen project op het gebied van horeca in het algemeen of Groningse horeca in het bijzonder. Indien zij meldingen ontvangt, dan zal zij deze vanzelfsprekend beoordelen en zo nodig actie ondernemen. Zoals opgemerkt bij vraag 4 is het daarbij van belang dat meldingen concrete aangrijpingspunten voor eventuele vervolgacties hebben. Bij eventuele vervolgacties werkt de Arbeidsinspectie, in Groningen en andere gemeenten, vaak samen met die gemeenten en andere handhavende organisaties.</text:p>
      <text:p text:style-name="ifm_p_mt.3.76mm_ifm">Vraag 8</text:p>
      <text:p text:style-name="ifm_p_ifm">Kunt u in het najaar verslag doen van de stappen die de NLA heeft genomen om uitbuiting en onderbetaling in de Groningse horeca aan te pakken?</text:p>
      <text:p text:style-name="ifm_p_mt.3.76mm_ifm">Antwoord 8</text:p>
      <text:p text:style-name="ifm_p_ifm">De Arbeidsinspectie rapporteert via haar reguliere jaarverslagen. Hierin komen relevante feiten en cijfers naar voren van onder andere arbeidsuitbuiting en van overtredingen van diverse arbeidswetten. Daarnaast stelt de Arbeidsinspectie regelmatig rapportages op over haar meerjarige programma’s en projecten, zoals de aan uw Kamer gezonden rapportage over Aziatische horeca en de Monitor arbeidsuitbuiting en ernstige benadeling 2020–2021.<text:note text:id="ID-2315-d37e244" text:note-class="footnote"><text:note-citation text:label="6 ">6</text:note-citation><text:note-body><text:p text:style-name="ifm_p_font.normal_size.6.93pt_mt..5mm_indent.-0.1161in_mleft.0.1161in_ifm">Zie: Arbeidsinspectie, Rapportage Aziatische Horeca, 2022; Arbeidsinspectie, Monitor arbeidsuitbuiting en ernstige benadeling 2020–2021.</text:p></text:note-body></text:note> Het betreft landelijke programma’s en projecten. Voor de zomer van dit jaar komt de Arbeidsinspectie met een rapportage 2019–2022 van het programma dat zich ook op de aanpak van schijnconstructies richt.</text:p>
      <text:p text:style-name="ifm_p_mt.3.76mm_ifm">Vraag 9</text:p>
      <text:p text:style-name="ifm_p_ifm">Is er bekend of internationale studenten in andere steden onder dezelfde omstandigheden moeten werken? Zo ja, hoe zit dat? Zo nee, kan de NLA dit in kaart brengen en in ditzelfde verslag toevoegen?</text:p>
      <text:p text:style-name="ifm_p_mt.3.76mm_ifm">Antwoord 9</text:p>
      <text:p text:style-name="ifm_p_ifm">De Arbeidsinspectie heeft een zoekslag met specifieke trefwoorden gedaan op de door haar ontvangen meldingen. Hieruit komen tot nu toe geen meldingen naar voren specifiek over de omstandigheden waaronder internationale studenten in Groningen of andere steden werken. Wel blijkt uit de handhavingshistorie van de tewerkstelling van internationale studenten dat er in Nederland werkgevers zijn die studenten van buiten de EU/EER zonder vergunning tewerkstellen of meer uren laten werken dan de 16 uur per week (of fulltime in de drie zomermaanden) die wettelijk is toegestaan voor deze groep.</text:p>
      <text:p text:style-name="ifm_p_mt.3.76mm_ifm">Vraag 10</text:p>
      <text:p text:style-name="ifm_p_ifm">Wat doet het kabinet eraan om internationale studenten zoveel als mogelijk op hun rechten in Nederland te wijzen zodat uitbuiting door huisbazen, werkgevers of op welke andere manier dan ook minder voorkomt?</text:p>
      <text:p text:style-name="ifm_p_mt.3.76mm_ifm">Antwoord 10</text:p>
      <text:p text:style-name="ifm_p_ifm">Het kabinet spant zich op verschillende domeinen in om uitbuiting door huisvesters en werkgevers tegen te gaan. Nuffic heeft voor wat betreft de informatievoorziening richting internationale studenten over alles wat komt kijken bij studeren in Nederland een belangrijke rol. Nuffic informeert – via het centrale informatiepunt «Study in NL» – internationale studenten over hun rechten en plichten bij studeren, stage lopen, werken naast de studie en wonen in Nederland. Zo worden er online bijeenkomsten georganiseerd voor studenten die op het punt staan naar Nederland te gaan. Internationale studenten van buiten de EU mogen enkel in Nederland werken als de werkgever hiervoor een tewerkstellingsvergunning heeft aangevraagd. Zij mogen slechts 16 uur per week (of fulltime in de drie zomermaanden) arbeid verrichten in Nederland. UWV toetst bij de aanvraag of er een marktconform loon wordt betaald.</text:p>
      <text:p text:style-name="ifm_p_ifm">Daarnaast worden er door het netwerk Mobstacles, gecoördineerd door Nuffic, diverse sessies georganiseerd over bijvoorbeeld het inschrijfproces van internationale studenten in de Basisregistratie Personen (BRP). Bij deze sessies komen ook knelpunten naar voren waar internationale studenten mee te maken hebben omtrent huisvesting. Op dit Mobstacles netwerk zijn medewerkers van hogescholen en universiteiten aangesloten, die veel studenten doorverwijzen naar de instanties die iets voor hen kunnen betekenen, zoals de Housing Hotline van de LSVb, de Huurcommissie en het Juridisch Loket. Ook wordt er via «Study in NL» van Nuffic via diverse kanalen, onder andere de website en sociale media informatie gedeeld over het tijdig op zoek gaan naar passende huisvesting en allerlei informatie over rechten en plichten als huurder in Nederland, zodat internationale studenten hiermee beter hun weg kunnen vinden op de Nederlandse woningmarkt.</text:p>
      <text:p text:style-name="ifm_p_ifm">Verder is het Ministerie van BZK samen met het Ministerie van OCW met verschillende partijen zoals de sociale en commerciële studentenhuisvesters aangesloten bij het Landelijk actieplan studentenhuisvesting 2022–2030. De Minister voor Volkshuisvesting en Ruimtelijke Ordening heeft dit actieplan mede namens de Minister van Onderwijs, Cultuur en Wetenschap op 7 september 2022 met uw Kamer gedeeld. Het doel van dit actieplan is dat 60.000 extra betaalbare studentenwoningen worden gerealiseerd. Binnen het actieplan is specifiek aandacht voor internationale studenten en de uitdagingen waarmee zij te maken krijgen. Het informeren van internationale studenten over hun rechts- en informatiepositie is één van de afspraken waar verschillende partijen, waaronder Nuffic via de «Study in NL»-informatievoorziening, zich aan hebben gecommitteerd.</text:p>
      <text:p text:style-name="ifm_p_mt.3.76mm_ifm">Vraag 11</text:p>
      <text:p text:style-name="ifm_p_ifm">Kunt u deze vragen één voor éé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Internationals massaal uitgebuit in Groninger horeca: 'We geven je al eten, wil je ook nog geld?''</dc:title>
    <meta:user-defined meta:name="OVERHEIDop.ParlID/DC.identifier">ah-tk-20222023-2315</meta:user-defined>
    <meta:user-defined meta:name="OVERHEIDop.configuratie">https://repository.officiele-overheidspublicaties.nl/MasterConfiguraties/MC-OEP-KamervragenAanhangsel-Web/1.3/xml/MC-OEP-KamervragenAanhangsel-Web.xml</meta:user-defined>
    <meta:user-defined meta:name="OVERHEIDop.vraagnummer">2023Z03530</meta:user-defined>
    <meta:user-defined meta:name="OVERHEIDop.aanhangselNummer">2315</meta:user-defined>
    <meta:user-defined meta:name="OVERHEIDop.ontvanger">C.E.G. van Gennip</meta:user-defined>
    <meta:user-defined meta:name="DCTERMS.W3CDTF/OVERHEIDop.datumOntvangst">2023-04-18</meta:user-defined>
    <meta:user-defined meta:name="OVERHEIDop.AanhangselTypen/DC.type">Antwoord</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8</meta:user-defined>
    <meta:user-defined meta:name="DC.title">Antwoord op vragen van het lid Van Kent over het bericht 'Internationals massaal uitgebuit in Groninger horeca: 'We geven je al eten, wil je ook nog geld?''</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