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4</text:p>
      <text:p text:style-name="ifm_p_font.roman_mt.3.76mm_ifm">Vragen van de leden <text:span text:style-name="ifm_span_font.bold_ifm">Bisschop</text:span> en <text:span text:style-name="ifm_span_font.bold_ifm">Stoffer</text:span> (beiden SGP) aan de Ministers voor Volkshuisvesting en Ruimtelijke ordening en voor Energie en Klimaat over <text:span text:style-name="ifm_span_font.italic_ifm">de financiering van de Stichting Schooldakrevolutie</text:span> (ingezonden 20 maart 2023).</text:p>
      <text:p text:style-name="ifm_p_font.roman_mt.3.76mm_ifm">Mededeling van Minister <text:span text:style-name="ifm_span_font.bold_ifm">De Jonge</text:span> (Volkshuisvesting en Ruimtelijke Ordening) (ontvangen 18 april 2023).</text:p>
      <text:p text:style-name="ifm_p_mt.3.76mm_ifm">Vraag 1</text:p>
      <text:p text:style-name="ifm_p_ifm">Is de veronderstelling juist dat de financiering vanuit het Rijk voor Stichting Schooldakrevolutie stopgezet wordt?<text:note text:id="n1v1" text:note-class="footnote"><text:note-citation text:label="1 ">1</text:note-citation><text:note-body><text:p text:style-name="ifm_p_font.normal_size.6.93pt_mt..5mm_indent.-0.1161in_mleft.0.1161in_ifm">www.schooldakrevolutie.nl</text:p></text:note-body></text:note></text:p>
      <text:p text:style-name="ifm_p_mt.3.76mm_ifm">Vraag 2</text:p>
      <text:p text:style-name="ifm_p_ifm">Waarom heeft u hiervoor gekozen?</text:p>
      <text:p text:style-name="ifm_p_mt.3.76mm_ifm">Vraag 3</text:p>
      <text:p text:style-name="ifm_p_ifm">Hoe waardeert u de bijdrage van de Stichting Schooldakrevolutie aan de verduurzaming van schoolgebouwen in de afgelopen jaren?</text:p>
      <text:p text:style-name="ifm_p_mt.3.76mm_ifm">Vraag 4</text:p>
      <text:p text:style-name="ifm_p_ifm">Deelt u de mening dat verduurzaming van schoolgebouwen bijdraagt aan het verlagen van de (sterk opgelopen) jaarlijkse energiekosten, aan de landelijke klimaatopgave en aan het aanschouwelijk onderwijs richting leerlingen?</text:p>
      <text:p text:style-name="ifm_p_mt.3.76mm_ifm">Vraag 5</text:p>
      <text:p text:style-name="ifm_p_ifm">Deelt u de mening dat continuering van de Stichting Schooldakrevolutie en haar opgebouwde kennis en netwerk belangrijk zijn voor goede voortgang bij de verduurzaming van schoolgebouwen?</text:p>
      <text:p text:style-name="ifm_p_mt.3.76mm_ifm">Vraag 6</text:p>
      <text:p text:style-name="ifm_p_ifm">Bent u bereid in overleg met andere betrokken partijen te zorgen voor continuering van de Stichting Schooldakrevolutie en afdoende financiering hiervoor, bijvoorbeeld vanuit de beschikbare middelen voor het Klimaatfonds?</text:p>
      <text:h text:style-name="ifm_p_font.bold_mt.5.08mm_page.keep-with-next_ifm" text:outline-level="2">Mededeling</text:h>
      <text:p text:style-name="ifm_p_mt.4.23mm_ifm">Hierbij deel ik u mede dat de aan mij gestelde vragen van de leden Bisschop en Stoffer (beiden SGP) aan de Ministers voor Volkshuisvesting en Ruimtelijke ordening en voor Energie en Klimaat over de financiering van de Stichting Schooldakrevolutie niet binnen de termijn van drie weken kunnen worden beantwoord (ingezonden 20 maart 2023).</text:p>
      <text:p text:style-name="ifm_p_ifm">Voor de beantwoording van de vragen is meer tijd nodig vanweg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sschop en Stoffer over de financiering van de Stichting Schooldakrevolutie</dc:title>
    <meta:user-defined meta:name="OVERHEIDop.ParlID/DC.identifier">ah-tk-20222023-2314</meta:user-defined>
    <meta:user-defined meta:name="OVERHEIDop.configuratie">https://repository.officiele-overheidspublicaties.nl/MasterConfiguraties/MC-OEP-KamervragenAanhangsel-Web/1.3/xml/MC-OEP-KamervragenAanhangsel-Web.xml</meta:user-defined>
    <meta:user-defined meta:name="OVERHEIDop.vraagnummer">2023Z04687</meta:user-defined>
    <meta:user-defined meta:name="OVERHEIDop.aanhangselNummer">2314</meta:user-defined>
    <meta:user-defined meta:name="OVERHEIDop.ontvanger">H.M. de Jonge</meta:user-defined>
    <meta:user-defined meta:name="DCTERMS.W3CDTF/OVERHEIDop.datumOntvangst">2023-04-18</meta:user-defined>
    <meta:user-defined meta:name="OVERHEIDop.AanhangselTypen/DC.type">Mededeling</meta:user-defined>
    <meta:user-defined meta:name="OVERHEIDop.indiener">C. Stoffer</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8</meta:user-defined>
    <meta:user-defined meta:name="DC.title">Uitstel beantwoording vragen van de leden Bisschop en Stoffer over de financiering van de Stichting Schooldakrevolutie</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