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het lid <text:span text:style-name="ifm_span_font.bold_ifm">Inge van Dijk</text:span> (CDA) aan de Minister voor Langdurige Zorg en Sport over <text:span text:style-name="ifm_span_font.italic_ifm">de energieregeling voor openbare zwembaden</text:span> (ingezonden 29 maart 2023).</text:p>
      <text:p text:style-name="ifm_p_font.roman_mt.3.76mm_ifm">Mededeling van Minister <text:span text:style-name="ifm_span_font.bold_ifm">Helder</text:span> (Langdurige Zorg en Sport) (ontvangen 18 april 2023).</text:p>
      <text:p text:style-name="ifm_p_mt.3.76mm_ifm">Vraag 1</text:p>
      <text:p text:style-name="ifm_p_ifm">Bent u ermee bekend dat zwembad De Pals in Westervoort, zwembad De Zeehoek in Wervershoof en het zwembad in Hoorn vrijwel tegelijkertijd aankondigen dat ze dicht moeten gaan?<text:note text:id="ID-2023Z05492-d37e52" text:note-class="footnote"><text:note-citation text:label="1 ">1</text:note-citation><text:note-body><text:p text:style-name="ifm_p_font.normal_size.6.93pt_mt..5mm_indent.-0.1161in_mleft.0.1161in_ifm">RTV Noord Holland, 19 maart 2023, «Twee zwembaden West-Friesland gaan dicht, maar hoe zit dat met de zwemles?» (https://www.nhnieuws.nl/nieuws/316090/twee-zwembaden-west-friesland-gaan-dicht-maar-hoe-zit-dat-met-de-zwemles).</text:p></text:note-body></text:note><text:span text:style-name="ifm_span_font.superscript_ifm">, </text:span><text:note text:id="ID-2023Z05492-d37e60" text:note-class="footnote"><text:note-citation text:label="2 ">2</text:note-citation><text:note-body><text:p text:style-name="ifm_p_font.normal_size.6.93pt_mt..5mm_indent.-0.1161in_mleft.0.1161in_ifm">Omroep Gelderland, 22 maart 2023, «Zwembad gaat definitief dicht, zwemles voor 850 kinderen verdwijnt» (https://www.gld.nl/nieuws/7906014/zwembad-gaat-definitief-dicht-zwemles-voor-850-kinderen-verdwijnt).</text:p></text:note-body></text:note><text:span text:style-name="ifm_span_font.superscript_ifm">, </text:span><text:note text:id="ID-2023Z05492-d37e68" text:note-class="footnote"><text:note-citation text:label="3 ">3</text:note-citation><text:note-body><text:p text:style-name="ifm_p_font.normal_size.6.93pt_mt..5mm_indent.-0.1161in_mleft.0.1161in_ifm">NOS, 23 maart 2023, «Drie zwembaden sluiten vrijwel tegelijkertijd, zwemlessen in gevaar» (https://nos.nl/artikel/2468549-drie-zwembaden-sluiten-vrijwel-tegelijkertijd-zwemlessen-in-gevaar).</text:p></text:note-body></text:note></text:p>
      <text:p text:style-name="ifm_p_mt.3.76mm_ifm">Vraag 2</text:p>
      <text:p text:style-name="ifm_p_ifm">Wanneer wordt de energieregeling ter waarde van maximaal 207 miljoen euro voor openbare zwembaden gepubliceerd, waarmee openbare zwembaden ondersteund moeten worden in een deel van de meerkosten voor energie over 2022 en 2023?</text:p>
      <text:p text:style-name="ifm_p_mt.3.76mm_ifm">Vraag 3</text:p>
      <text:p text:style-name="ifm_p_ifm">Zouden de drie genoemde zwembaden in aanmerking zijn gekomen voor de ondersteuning vanuit de energieregeling voor openbare zwembaden? Zo nee, waarom niet?</text:p>
      <text:p text:style-name="ifm_p_mt.3.76mm_ifm">Vraag 4</text:p>
      <text:p text:style-name="ifm_p_ifm">Als (een van de) genoemde zwembaden wel in aanmerking zou komen voor ondersteuning vanuit deze energieregeling voor openbare zwembaden, bent u dan bereid contact op te nemen met betreffende zwembad(en) en gemeente(n) om te bekijken of met deze ondersteuning een doorstart gerealiseerd kan worden? Zo nee, waarom niet?</text:p>
      <text:p text:style-name="ifm_p_mt.3.76mm_ifm">Vraag 5</text:p>
      <text:p text:style-name="ifm_p_ifm">Kunt u alle voorwaarden opsommen waaraan voldaan zal moeten worden om voor de energieregeling voor openbare zwembaden in aanmerking te kunnen komen?</text:p>
      <text:p text:style-name="ifm_p_mt.3.76mm_ifm">Vraag 6</text:p>
      <text:p text:style-name="ifm_p_ifm">Komen zwembaden die aangesloten zijn op een warmtenet/stadswarmte in aanmerking voor de energieregeling voor openbare zwembaden? Zo nee, waarom niet?</text:p>
      <text:p text:style-name="ifm_p_mt.3.76mm_ifm">Vraag 7</text:p>
      <text:p text:style-name="ifm_p_ifm">Bent u ermee bekend dat zwembaden die aangesloten zijn op een warmtenet/stadswarmte ook niet in aanmerking komen voor de Tegemoetkomting Energiekosten (TEK)-regeling? Wilt u zich ervoor inspannen dat deze zwembaden op zo kort mogelijke termijn wel in aanmerking komen voor de TEK-regeling?</text:p>
      <text:h text:style-name="ifm_p_font.bold_mt.5.08mm_page.keep-with-next_ifm" text:outline-level="2">Mededeling</text:h>
      <text:p text:style-name="ifm_p_mt.4.23mm_ifm">De vragen van het lid Van Dijk (CDA) over de energieregeling voor openbare zwembaden (2023Z0549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energieregeling voor openbare zwembaden</dc:title>
    <meta:user-defined meta:name="OVERHEIDop.ParlID/DC.identifier">ah-tk-20222023-2311</meta:user-defined>
    <meta:user-defined meta:name="OVERHEIDop.configuratie">https://repository.officiele-overheidspublicaties.nl/MasterConfiguraties/MC-OEP-KamervragenAanhangsel-Web/1.3/xml/MC-OEP-KamervragenAanhangsel-Web.xml</meta:user-defined>
    <meta:user-defined meta:name="OVERHEIDop.vraagnummer">2023Z05492</meta:user-defined>
    <meta:user-defined meta:name="OVERHEIDop.aanhangselNummer">2311</meta:user-defined>
    <meta:user-defined meta:name="OVERHEIDop.ontvanger">C. Helder</meta:user-defined>
    <meta:user-defined meta:name="DCTERMS.W3CDTF/OVERHEIDop.datumOntvangst">2023-04-18</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Uitstel beantwoording vragen van het lid Inge van Dijk over de energieregeling voor openbare zwembad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