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het lid <text:span text:style-name="ifm_span_font.bold_ifm">Van Haga</text:span> (Groep Van Haga) aan de Minister van Sociale Zaken en Werkgelegenheid over <text:span text:style-name="ifm_span_font.italic_ifm">de ontslaggolf bij PostNL</text:span> (ingezonden 27 februari 2023).</text:p>
      <text:p text:style-name="ifm_p_font.roman_mt.3.76mm_ifm">Antwoord van Minister <text:span text:style-name="ifm_span_font.bold_ifm">Van Gennip</text:span> (Sociale Zaken en Werkgelegenheid) (ontvangen 17 april 2023). Zie ook Aanhangsel Handelingen, vergaderjaar 2022–2023, nr. 1847.</text:p>
      <text:p text:style-name="ifm_p_mt.3.76mm_ifm">Vraag 1</text:p>
      <text:p text:style-name="ifm_p_ifm">Bent u bekend met het bericht «PostNL moet dit jaar 20 miljoen euro besparen en schrapt enkele honderden banen»?<text:note text:id="ID-2023Z03536-d37e50" text:note-class="footnote"><text:note-citation text:label="1 ">1</text:note-citation><text:note-body><text:p text:style-name="ifm_p_font.normal_size.6.93pt_mt..5mm_indent.-0.1161in_mleft.0.1161in_ifm">AD, 27 februari 2023, «PostNL moet dit jaar 20 miljoen euro besparen en schrapt enkele honderden banen», (https://www.ad.nl/economie/postnl-moet-dit-jaar-20-miljoen-euro-besparen-en-schrapt-enkele-honderden-banen~a83ccf1c/).</text:p></text:note-body></text:note></text:p>
      <text:p text:style-name="ifm_p_mt.3.76mm_ifm">Antwoord 1</text:p>
      <text:p text:style-name="ifm_p_ifm">Ja, hiermee ben ik bekend. Uit het artikel in het Algemeen Dagblad en het persbericht van PostNL komt naar voren dat het bij de ontslagen niet gaat om het onderdeel dat zich bezighoudt met de bezorging van post. Ook geeft PostNL aan dat binnen het pakketonderdeel van het bedrijf geen functies zoals bezorgers en chauffeurs verloren gaan. PostNL heeft mij geïnformeerd dat de reorganisatie geen impact heeft op banen die te maken hebben met de operationele uitvoering van het bezorgen van pakketten en post.</text:p>
      <text:p text:style-name="ifm_p_mt.3.76mm_ifm">Vraag 2 en 3</text:p>
      <text:p text:style-name="ifm_p_ifm">Bent u voorts bekend met de berichten «Voor al uw brieven en onkruid»<text:note text:id="ID-2023Z03536-d37e67" text:note-class="footnote"><text:note-citation text:label="2 ">2</text:note-citation><text:note-body><text:p text:style-name="ifm_p_font.normal_size.6.93pt_mt..5mm_indent.-0.1161in_mleft.0.1161in_ifm">Volkskrant, 26 augustus 2017, «Postbode-nieuwe-stijl: voor al uw brieven, onkruid en slecht onderhouden straten», (https://www.volkskrant.nl/economie/postbode-nieuwe-stijl-voor-al-uw-brieven-onkruid-en-slecht-onderhouden-straten~b9927fdb/).</text:p></text:note-body></text:note> en «Postbodes gaan eenzaamheid onder Rotterdammers signalen»?<text:note text:id="ID-2023Z03536-d37e79" text:note-class="footnote"><text:note-citation text:label="3 ">3</text:note-citation><text:note-body><text:p text:style-name="ifm_p_font.normal_size.6.93pt_mt..5mm_indent.-0.1161in_mleft.0.1161in_ifm">NOS, 30 september 2020, «Pakketbezorgers gaan eenzaamheid onder Rotterdammers signaleren», (https://nos.nl/artikel/2350403-postbodes-gaan-eenzaamheid-onder-rotterdammers-signaleren.html).</text:p></text:note-body></text:note></text:p>
      <text:p text:style-name="ifm_p_ifm">Bent u bekend met het feit dat er diverse gemeenten zijn waar wordt geëxperimenteerd om te kijken hoe de overgebleven postbezorgers van PostNL, met een sterk teruglopend postgebruik, voor de toekomst behouden kunnen worden?</text:p>
      <text:p text:style-name="ifm_p_mt.3.76mm_ifm">Antwoord 2 en 3</text:p>
      <text:p text:style-name="ifm_p_ifm">Ja, deze zijn mij bekend. Ik juich initiatieven waarbij bedrijven samenwerken met lokale overheden toe. Een ander goed voorbeeld van lokale samenwerking tussen publieke en private partijen in gemeenten om problemen te signaleren en aan te pakken, is het Nationaal Programma Leefbaarheid en Veiligheid. In dat programma werken allianties samen in 19 gemeenten (20 focusgebieden) met in totaal ruim 1,2 miljoen inwoners. Zie ook het antwoord bij vraag 5.</text:p>
      <text:p text:style-name="ifm_p_mt.3.76mm_ifm">Vraag 4</text:p>
      <text:p text:style-name="ifm_p_ifm">Wilt u kijken of u het massaontslag bij PostNL kunt voorkomen door postbodes en andere werknemers die ontslagen dreigen te worden in te zetten als extra paar ogen in de openbare ruimte? Kunt u gedetailleerd antwoorden, waarin u aangeeft of u de bereidheid heeft deze PostNL-medewerkers ook in de toekomst aan het werk te houden door samen met PostNL een project te starten waarbij postbodes en andere gedwongen ontslagenen worden ingezet als extra paar ogen in wijken, teneinde de openbare ruimte te verbeteren?</text:p>
      <text:p text:style-name="ifm_p_mt.3.76mm_ifm">Antwoord 4</text:p>
      <text:p text:style-name="ifm_p_ifm">Zoals gemeld in het antwoord op vraag 1 betreft de aangekondigde reorganisatie bij PostNL niet het operationele onderdeel van het bedrijf dat zich bezighoudt met de bezorging van pakketten of poststukken. Verder hebben ontwikkelingen in de arbeidsmarkt er volgens PostNL toe geleid dat het bedrijf zich inspant om postbezorgers binnen het bedrijf een vast dienstverband aan te bieden.<text:note text:id="ID-2310-d37e143" text:note-class="footnote"><text:note-citation text:label="4 ">4</text:note-citation><text:note-body><text:p text:style-name="ifm_p_font.normal_size.6.93pt_mt..5mm_indent.-0.1161in_mleft.0.1161in_ifm">www.postnl.nl/over-postnl/pers-nieuws/persberichten/2022/vast-contract-voor-alle-postbezorgers-van-postnl.html Op basis van het Tijdelijk besluit postbezorgers 2011 geldt de verplichting dat een postvervoerbedrijf met ten minste 80% van de postbezorgers die voor het postvervoerbedrijf postvervoer verrichten een arbeidsovereenkomst heeft.</text:p></text:note-body></text:note> Momenteel staan nog veel vacatures voor deze functies open en biedt men postbezorgers al een vaste aanstelling aan. Dit in vaste dienst nemen van bezorgers van poststukken is een positieve ontwikkeling. De CEO van PostNL heeft eerder aangegeven een vergelijkbare inzet voor de bezorgers van pakketten na te streven.<text:note text:id="ID-2310-d37e155" text:note-class="footnote"><text:note-citation text:label="5 ">5</text:note-citation><text:note-body><text:p text:style-name="ifm_p_font.normal_size.6.93pt_mt..5mm_indent.-0.1161in_mleft.0.1161in_ifm">https://www.vno-ncw.nl/forum/herna-verhagen-postnl-we-willen-echt-een-goede-werkgever-zijn</text:p></text:note-body></text:note></text:p>
      <text:p text:style-name="ifm_p_ifm">In het algemeen geldt dat, wanneer bij een reorganisatie herplaatsing van de werknemer niet mogelijk blijkt en deze werkloos wordt, het UWV een rol heeft bij het opvangen van de gevolgen daarvan.</text:p>
      <text:p text:style-name="ifm_p_ifm">UWV biedt WW-gerechtigden activerende dienstverlening aan bestaande uit persoonlijke gesprekken, trainingen en cursussen die zijn toegespitst op de specifieke behoefte van de WW-gerechtigde. Ook kan UWV van dienst zijn door middel van het faciliteren van matches tussen werkzoekenden en werkgevers, op individueel of collectief niveau. Naast de reguliere dienstverlening van UWV aan WW-gerechtigden kan via de regionale samenwerking in een regionaal mobiliteitsteam preventieve en aanvullende dienstverlening worden geboden aan werkenden en werkzoekenden die extra ondersteuning nodig hebben bij het vinden van nieuw werk. Werknemers- en werkgeversorganisaties hebben daarbij het initiatief voor met werkloosheid bedreigde werknemers en UWV voor mensen die instromen in de WW. Voorts maken vakbonden in voorkomende gevallen afspraken over herplaatsing van medewerkers. Voor PostNL zijn deze opgenomen in een sociaal plan.<text:note text:id="ID-2310-d37e172" text:note-class="footnote"><text:note-citation text:label="6 ">6</text:note-citation><text:note-body><text:p text:style-name="ifm_p_font.normal_size.6.93pt_mt..5mm_indent.-0.1161in_mleft.0.1161in_ifm">Sociaal plan PostNL 2021–2024, hoofdstuk 4, Reorganisatieproces</text:p></text:note-body></text:note></text:p>
      <text:p text:style-name="ifm_p_mt.3.76mm_ifm">Vraag 5</text:p>
      <text:p text:style-name="ifm_p_ifm">Heeft u de bereidheid om in navolging van de gemeente Rotterdam te komen met een proef om te bezien hoe hiertoe opgeleide postbodes en andere gedwongen ontslagenen kunnen worden ingezet om eenzaamheid onder ouderen te signaleren, zodat na de melding een medewerker van een welzijnsorganisaties langs kan gaan, graag een gedetailleerd antwoord?</text:p>
      <text:p text:style-name="ifm_p_mt.3.76mm_ifm">Antwoord 5</text:p>
      <text:p text:style-name="ifm_p_ifm">In 2019 is PostNL aangesloten bij de Nationale Coalitie tegen Eenzaamheid<text:note text:id="ID-2310-d37e197" text:note-class="footnote"><text:note-citation text:label="7 ">7</text:note-citation><text:note-body><text:p text:style-name="ifm_p_font.normal_size.6.93pt_mt..5mm_indent.-0.1161in_mleft.0.1161in_ifm">https://www.eentegeneenzaamheid.nl/nationale-coalitie-tegen-eenzaamheid/</text:p></text:note-body></text:note>, een initiatief van het Ministerie van Volksgezondheid, Welzijn en Sport in het kader van het actieprogramma Eén tegen eenzaamheid. De Nationale Coalitie tegen Eenzaamheid bestaat uit meer dan 170 partijen (maatschappelijk, bedrijven, kennisinstellingen, etc.) die vanuit hun kernactiviteiten of de missie van hun organisatie een bijdrage leveren aan de landelijke beweging om eenzaamheid in Nederland te voorkomen en/of te verminderen. Bij PostNL merkten ze dat pakketbezorgers zich soms zorgen maakten over het welbevinden van mensen waar ze pakketten bezorgen. Daarom is PostNL in Rotterdam in 2020 begonnen met een pilot<text:note text:id="ID-2310-d37e208" text:note-class="footnote"><text:note-citation text:label="8 ">8</text:note-citation><text:note-body><text:p text:style-name="ifm_p_font.normal_size.6.93pt_mt..5mm_indent.-0.1161in_mleft.0.1161in_ifm">https://www.eentegeneenzaamheid.nl/deelnemer/pakketbezorgers-postnl-signaleren-eenzaamheid-in-rotterdam/</text:p></text:note-body></text:note> om eenzaamheid te signaleren, in samenwerking met de gemeente Rotterdam en welzijnsorganisatie DOCK. De bezorgers die signalen melden, doen dit vrijwillig bovenop (en niet in plaats van) hun reguliere werk.</text:p>
      <text:p text:style-name="ifm_p_ifm">Het ligt niet voor de hand hier vanuit de overheid een verplichting op te leggen aan bedrijven: het is aan PostNL om af te wegen of en hoe mensen worden ingezet. Na de pilot in Rotterdam heeft PostNL besloten het signaleren van eenzaamheid door pakketbezorgers uit te breiden. En dat juich ik toe. Op dit moment werkt PostNL in elf gemeenten samen met het Signaalpunt tegen eenzaam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ontslaggolf bij PostNL</dc:title>
    <meta:user-defined meta:name="OVERHEIDop.ParlID/DC.identifier">ah-tk-20222023-2310</meta:user-defined>
    <meta:user-defined meta:name="OVERHEIDop.configuratie">https://repository.officiele-overheidspublicaties.nl/MasterConfiguraties/MC-OEP-KamervragenAanhangsel-Web/1.3/xml/MC-OEP-KamervragenAanhangsel-Web.xml</meta:user-defined>
    <meta:user-defined meta:name="OVERHEIDop.vraagnummer">2023Z03536</meta:user-defined>
    <meta:user-defined meta:name="OVERHEIDop.aanhangselNummer">2310</meta:user-defined>
    <meta:user-defined meta:name="OVERHEIDop.ontvanger">C.E.G. van Gennip</meta:user-defined>
    <meta:user-defined meta:name="DCTERMS.W3CDTF/OVERHEIDop.datumOntvangst">2023-04-1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het lid Van Haga over de ontslaggolf bij PostNL</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Economie | Overige economische sectoren</meta:user-defined>
    <meta:user-defined meta:name="OVERHEIDop.versieInformatie"/>
  </office:meta>
</office:document-meta>
</file>