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de leden <text:span text:style-name="ifm_span_font.bold_ifm">Vestering</text:span> en <text:span text:style-name="ifm_span_font.bold_ifm">Van Esch</text:span> (beiden PvdD) aan de Staatssecretaris van Infrastructuur en Waterstaat en van Natuur en Stikstof over <text:span text:style-name="ifm_span_font.italic_ifm">eendenslachterij Tomassen Duck-To, die al zes jaar miljoenen dieren per jaar slacht zonder geldige vergunning en zonder dat hiertegen wordt opgetreden</text:span> (ingezonden 16 september 2022).</text:p>
      <text:p text:style-name="ifm_p_font.roman_mt.3.76mm_ifm">Antwoord van Staatssecretaris <text:span text:style-name="ifm_span_font.bold_ifm">Heijnen</text:span> (Infrastructuur en Waterstaat) (ontvangen 7 oktober 2022).</text:p>
      <text:p text:style-name="ifm_p_mt.3.76mm_ifm">Vraag 1</text:p>
      <text:p text:style-name="ifm_p_ifm">Bent u op de hoogte van de situatie rondom eendenslachterij Tomassen Duck-To in Ermelo, waar nu al zes jaar sprake is van illegale praktijken, zoals het feit dat er meer eenden worden geslacht dan toegestaan, dat er meer verkeersbewegingen zijn dan toegestaan, dat er langere werkuren worden gemaakt dan is toegestaan en dat er illegaal is aangebouwd, waar al die tijd niet tegen is opgetreden?</text:p>
      <text:p text:style-name="ifm_p_mt.3.76mm_ifm">Antwoord 1</text:p>
      <text:p text:style-name="ifm_p_ifm">Ja. Betrokken partijen laten overigens weten dat de situatie genuanceerder ligt dan in de vraag wordt geschetst. Bij de beantwoording van uw vragen wordt hierop ingegaan.</text:p>
      <text:p text:style-name="ifm_p_mt.3.76mm_ifm">Vraag 2</text:p>
      <text:p text:style-name="ifm_p_ifm">Kunt u bevestigen dat de eendenslachterij sinds de uitbreiding van de slachtcapaciteit in 2016, niet beschikt over een geldige natuurvergunning (op grond van artikel 2.7, tweede lid, Wet natuurbescherming) voor de huidige slachtpraktijken, werktijden en verkeersbewegingen?</text:p>
      <text:p text:style-name="ifm_p_mt.3.76mm_ifm">Antwoord 2</text:p>
      <text:p text:style-name="ifm_p_ifm">De provincie Gelderland is het bevoegd gezag voor de Wet natuurbescherming (Wnb). Zij heeft op 13 mei jl. een vergunning op basis van de Wnb aan eendenslachterij Tomassen Duck-To verleend voor de nieuwe situatie.</text:p>
      <text:p text:style-name="ifm_p_mt.3.76mm_ifm">Vraag 3</text:p>
      <text:p text:style-name="ifm_p_ifm">Wat vindt u ervan dat omwonenden al zes jaar bij alle instanties aan de bel trekken en vragen om op te treden tegen de overlast die zij ervaren door onder andere stank en de vele vrachtwagens die af en aan rijden door de woonwijk, maar dat er nog altijd niets gebeurt?<text:note text:id="ID-2022Z17169-d37e64" text:note-class="footnote"><text:note-citation text:label="1 ">1</text:note-citation><text:note-body><text:p text:style-name="ifm_p_font.normal_size.6.93pt_mt..5mm_indent.-0.1161in_mleft.0.1161in_ifm">Uitzending De Hofbar, woensdag 7 september 2022.</text:p></text:note-body></text:note></text:p>
      <text:p text:style-name="ifm_p_mt.3.76mm_ifm">Antwoord 3</text:p>
      <text:p text:style-name="ifm_p_ifm">Ik vind alle gevallen waarin omwonenden overlast ervaren van bedrijfsactiviteiten natuurlijk buitengewoon vervelend voor deze omwonenden. In het geval dat een bedrijf overlast veroorzaakt, het bedrijf zich niet houdt aan de algemene regels en de voorschriften uit de vergunning(en) kan handhavend worden opgetreden. Het is aan het bevoegd gezag – in dit geval de gemeente Ermelo – om toezicht te houden en indien nodig te handhaven. Voor zover het basistaken betreft worden de toezichts- en handhavingstaken verplicht uitgevoerd door een omgevingsdienst, waarbij voor het nemen van een handhavingsbesluit mandaat nodig is van het bevoegd gezag.</text:p>
      <text:p text:style-name="ifm_p_mt.3.76mm_ifm">De Omgevingsdienst Veluwe Noord heeft in opdracht van de gemeente Ermelo onderzoek gedaan naar alle milieuaspecten, waaronder geur en geluid, om te bepalen of de ervaren overlast in strijd is met milieukwaliteitseisen. Uit dit onderzoek blijkt dat er binnen de hiervoor geldende normen wordt gebleven. Verder ligt er op dit moment een aanvraag voor een omgevingsvergunning (revisie van de vergunning van 4 april 2018). Deze aanvraag bevat de onderdelen milieu, bouwen en afwijken bestemmingsplan. De besluitvorming hierop is eind van dit jaar voorzien.</text:p>
      <text:p text:style-name="ifm_p_mt.3.76mm_ifm">Vraag 4</text:p>
      <text:p text:style-name="ifm_p_ifm">Deelt u de mening dat omwonenden beschermd moeten worden tegen overlast van bedrijven in hun directe leefomgeving, zoals hun eigen tuin?</text:p>
      <text:p text:style-name="ifm_p_mt.3.76mm_ifm">Antwoord 4</text:p>
      <text:p text:style-name="ifm_p_ifm">Ja, die mening deel ik. Daarvoor is er milieuwetgeving waarmee grenzen worden gesteld aan activiteiten die invloed hebben op de leefbaarheid van mens en het milieu. De wetgeving heeft tot doel een balans te vinden tussen het gebruik van de fysieke leefomgeving en het behoud van diezelfde leefomgeving.</text:p>
      <text:p text:style-name="ifm_p_mt.3.76mm_ifm">Vraag 5</text:p>
      <text:p text:style-name="ifm_p_ifm">Hoe is het volgens u mogelijk dat de betrokken omgevingsdiensten, omgevingsdienst Noord-Veluwe, omgevingsdienst regio Nijmegen en omgevingsdienst regio Arnhem, hier niet optreden?</text:p>
      <text:p text:style-name="ifm_p_mt.3.76mm_ifm">Antwoord 5</text:p>
      <text:p text:style-name="ifm_p_ifm">De betrokken omgevingsdiensten geven aan dat zij wel degelijk optreden. In opdracht van de gemeente Ermelo voeren zij hun taken uit op het gebied van vergunningverlening, toezicht en handhaving (VTH). Zie ook het antwoord op vraag 3.</text:p>
      <text:p text:style-name="ifm_p_mt.3.76mm_ifm">Vraag 6</text:p>
      <text:p text:style-name="ifm_p_ifm">Hoe kan het dat hier drie omgevingsdiensten bij betrokken zijn? Deelt u de mening dat dit onwenselijk is? Zo ja, wat gaat u hieraan doen?</text:p>
      <text:p text:style-name="ifm_p_mt.3.76mm_ifm">Antwoord 6</text:p>
      <text:p text:style-name="ifm_p_ifm">De gemeente Ermelo is het bevoegd gezag voor eendenslachterij Tomassen Duck-To. Op grond van de Wet algemene bepalingen omgevingsrecht heeft de gemeente de uitvoering van de VTH-taken belegd bij de omgevingsdienst Noord-Veluwe. Zo nodig kan de omgevingsdienst Noord-Veluwe expertise inhuren bij een andere omgevingsdienst. Hiervoor zijn in Gelderland bestuurlijk geborgde samenwerkingsafspraken gemaakt. Deze expertise is ook ingehuurd voor eendenslachterij Tomassen Duck-To. Het interbestuurlijk programma versterking VTH-stelsel (IBP VTH) onderzoekt verder welke ondergrens voor een goede taakuitvoering door omgevingsdiensten wenselijk is.</text:p>
      <text:p text:style-name="ifm_p_mt.3.76mm_ifm">Vraag 7</text:p>
      <text:p text:style-name="ifm_p_ifm">Heeft u in de uitzending van de Hofbar gezien dat omwonenden van een mestverwerker in Nistelrode waar eveneens sprake is van een illegale situatie, vertelden dat een handhaver langskwam om de situatie bekijken, maar besloot om niet in te grijpen uit angst voor zijn of haar baan? Wat vindt u hiervan?</text:p>
      <text:p text:style-name="ifm_p_mt.3.76mm_ifm">Antwoord 7</text:p>
      <text:p text:style-name="ifm_p_ifm">Ja, ik heb de uitzending gezien. Ik vind het vanzelfsprekend dat een handhaver zijn of haar werkzaamheden zonder angst en met voldoende mate van onafhankelijkheid moet kunnen uitvoeren. Het is aan de werkgever om te zorgen voor een veilig werkklimaat en de hiervoor benodigde arbeidsomstandigheden.</text:p>
      <text:p text:style-name="ifm_p_ifm">Overigens herkennen zowel de provincie Noord-Brabant als de betrokken omgevingsdienst Brabant Noord zich niet in de situatie die in de uitzending van de Hofbar wordt geschetst.</text:p>
      <text:p text:style-name="ifm_p_ifm">Verder ben ik met de commissie Van Aartsen van mening dat het belangrijk is dat de uitoefening van toezicht en handhaving onafhankelijk is. Het versterken van de onafhankelijke uitoefening van het toezicht en de handhaving is cruciaal voor een effectief, slagvaardigheid en toekomstbestendig VTH-stelsel. In het IBP VTH wordt uitgewerkt hoe dit kan worden geborgd<text:note text:id="ID-231-d37e163" text:note-class="footnote"><text:note-citation text:label="2 ">2</text:note-citation><text:note-body><text:p text:style-name="ifm_p_font.normal_size.6.93pt_mt..5mm_indent.-0.1161in_mleft.0.1161in_ifm">Zie ook de beantwoording van de Kamervragen van het lid Hagen (D66) d.d. 2 september 2022, 2022Z15243.</text:p></text:note-body></text:note>. Ik ben hier ook op ingegaan tijdens de uitzending van de Hofbar op 14 september jl.</text:p>
      <text:p text:style-name="ifm_p_mt.3.76mm_ifm">Vraag 8</text:p>
      <text:p text:style-name="ifm_p_ifm">Hoort u vaker dit soort verhalen over illegale situaties die jarenlang worden gedoogd door omgevingsdiensten en lokale overheden? Zo ja, om wat voor gevallen gaat dit en wat doet u hiertegen?</text:p>
      <text:p text:style-name="ifm_p_mt.3.76mm_ifm">Antwoord 8</text:p>
      <text:p text:style-name="ifm_p_ifm">Bij mij is niet eerder een signaal binnengekomen dat een omgevingsdienst een illegale situatie gedoogt. Normaliter is gedogen ook niet een taak die het bevoegd gezag mandateert aan een omgevingsdienst. Het nemen van een besluit tot gedogen kan alleen onder hele strikte voorwaarden. Het uitgangspunt blijft naleving en een beginselplicht tot handhaving.</text:p>
      <text:p text:style-name="ifm_p_mt.3.76mm_ifm">Vraag 9</text:p>
      <text:p text:style-name="ifm_p_ifm">Deelt u de mening dat, om het gedogen van illegale situaties door omgevingsdiensten te stoppen, de aanbevelingen van de commissie-Van Aartsen over de versterking van het vergunningverlening-, toezicht- en handhavingstelsel (VTH-stelsel) zo spoedig mogelijk moeten worden uitgevoerd?<text:note text:id="ID-2022Z17169-d37e109" text:note-class="footnote"><text:note-citation text:label="3 ">3</text:note-citation><text:note-body><text:p text:style-name="ifm_p_font.normal_size.6.93pt_mt..5mm_indent.-0.1161in_mleft.0.1161in_ifm">Uitzending De Hofbar, woensdag 14 september 2022.</text:p></text:note-body></text:note> Zo ja, hoe gaat u ervoor zorgen dat de uitvoering van de aanbevelingen sneller wordt opgepakt dan nu in de planning van het «Interbestuurlijk Programma versterking VTH-stelsel» is opgenomen? Zo nee, waarom niet?</text:p>
      <text:p text:style-name="ifm_p_mt.3.76mm_ifm">Antwoord 9</text:p>
      <text:p text:style-name="ifm_p_ifm">Ik vind dat het VTH-stelsel zo spoedig mogelijk moet worden versterkt. Deze versterking hebben we in gang gezet. Hierbij zijn de aanbevelingen van de commissie Van Aartsen leidend. Het VTH-stelsel bestaat uit meerdere partijen. Met deze partijen heb ik het IBP VTH opzet waar in zes pijlers invulling wordt gegeven aan de opvolging van de aanbevelingen van de commissie Van Aartsen. Het IBP VTH is inmiddels voortvarend aan de slag. De eerste voortgangsrapportage ontvangt u voor het kerstreces.</text:p>
      <text:p text:style-name="ifm_p_mt.3.76mm_ifm">Vraag 10</text:p>
      <text:p text:style-name="ifm_p_ifm">Aangezien u over de uitvoering van de aanbevelingen van de commissie-Van Aartsen nog tot eind 2023 wil doen, hoe wordt het probleem dat illegale situaties worden gedoogd door omgevingsdiensten dan in de tussentijd voorkomen en opgelost?</text:p>
      <text:p text:style-name="ifm_p_mt.3.76mm_ifm">Antwoord 10</text:p>
      <text:p text:style-name="ifm_p_ifm">Los van de versterking van het VTH-stelsel en de opvolging van de aanbevelingen van de commissie Van Aartsen in het IBP VTH vind ik dat het bevoegd gezag altijd alles in het werk moet stellen om illegale situaties aan te pakken en waar mogelijk te voorkomen. Met het IBP VTH krijgen partijen binnen het VTH-stelsel meer en betere handvatten om de VTH-taken beter uit te voeren en wordt bijgedragen aan het voorkomen van milieuschade.</text:p>
      <text:p text:style-name="ifm_p_mt.3.76mm_ifm">Vraag 11</text:p>
      <text:p text:style-name="ifm_p_ifm">Deelt u de mening dat het volledig uitvoeren van álle tien de aanbevelingen van Van Aartsen en dus óók aanbeveling 9 over het instellen van rijkstoezicht op de omgevingsdiensten essentieel is om het gedogen van illegale situaties door omgevingsdiensten in de toekomst te voorkomen? Zo nee, op basis waarvan kunt u garanderen dat het gedogen van illegale situaties door omgevingsdiensten in de toekomst kan worden voorkomen, als u weigert aanbeveling 9 van Van Aartsen over het instellen van rijkstoezicht op de omgevingsdiensten volledig uit te voeren?</text:p>
      <text:p text:style-name="ifm_p_mt.3.76mm_ifm">Antwoord 11</text:p>
      <text:p text:style-name="ifm_p_ifm">Zowel in mijn brief van 10 juni jl.<text:note text:id="ID-231-d37e231" text:note-class="footnote"><text:note-citation text:label="4 ">4</text:note-citation><text:note-body><text:p text:style-name="ifm_p_font.normal_size.6.93pt_mt..5mm_indent.-0.1161in_mleft.0.1161in_ifm">Kamerstuk 22 343, nr. 334.</text:p></text:note-body></text:note>, mijn antwoorden op de vragen van het lid Hagen (D66)<text:note text:id="ID-231-d37e240" text:note-class="footnote"><text:note-citation text:label="5 ">5</text:note-citation><text:note-body><text:p text:style-name="ifm_p_font.normal_size.6.93pt_mt..5mm_indent.-0.1161in_mleft.0.1161in_ifm">Zie voetnoot 2.</text:p></text:note-body></text:note> als tijdens debatten met uw Kamer heb ik aangegeven dat ik een andere invulling geef aan de opvolging van de aanbeveling van de commissie Van Aartsen over het rijkstoezicht op omgevingsdiensten.</text:p>
      <text:p text:style-name="ifm_p_mt.3.76mm_ifm">Het invoeren van rijkstoezicht op omgevingsdiensten betekent een stelselwijziging waarvoor de VTH-bevoegdheden via een wetswijziging bij provincies en gemeenten moeten worden weggehaald en bij omgevingsdiensten moeten worden belegd. Daarvoor is een forse wetswijziging nodig, die grote gevolgen heeft voor de interbestuurlijke verhoudingen. Hiervoor is geen enkele steun bij provincies, gemeenten en het Ministerie van Binnenlandse Zaken en Koninkrijksrelaties. Ook de commissie Van Aartsen beoogde met haar advies geen forse stelselwijziging met de gedane aanbevelingen.</text:p>
      <text:p text:style-name="ifm_p_mt.3.76mm_ifm">Vraag 12</text:p>
      <text:p text:style-name="ifm_p_ifm">Heeft u gezien dat de Raad van State omwonenden van de eendenslachterij deze zomer in het gelijk stelde en oordeelde dat er uiterlijk op 15 augustus jongstleden een einde moest worden gemaakt maken aan de illegale activiteiten?<text:note text:id="ID-2022Z17169-d37e136" text:note-class="footnote"><text:note-citation text:label="6 ">6</text:note-citation><text:note-body><text:p text:style-name="ifm_p_font.normal_size.6.93pt_mt..5mm_indent.-0.1161in_mleft.0.1161in_ifm">Nieuwe Oogst, 15 juni 2022 (https://www.nieuweoogst.nl/nieuws/2022/06/15/weinig-medelijden-raad-van-state-met-eendenslachterij-tomassen-duck-to).</text:p></text:note-body></text:note></text:p>
      <text:p text:style-name="ifm_p_mt.3.76mm_ifm">Antwoord 12</text:p>
      <text:p text:style-name="ifm_p_ifm">Ja, ik heb kennisgenomen van deze uitspraak. De last onder dwangsom die de omgevingsdienst namens de gemeente Ermelo heeft opgelegd is in stand gebleven. Met dien verstande dat de Raad van State het bedrijf extra tijd heeft gegeven om een aantal overtredingen te beëindigen.</text:p>
      <text:p text:style-name="ifm_p_mt.3.76mm_ifm">Vraag 13</text:p>
      <text:p text:style-name="ifm_p_ifm">Heeft u gezien dat ook sindsdien niet is opgetreden tegen de illegale situatie in Ermelo?</text:p>
      <text:p text:style-name="ifm_p_mt.3.76mm_ifm">Antwoord 13</text:p>
      <text:p text:style-name="ifm_p_ifm">De stelling dat er niet wordt opgetreden, is volgens de gemeente Ermelo niet juist. In de afgelopen periode is er op verschillende momenten op verschillende onderdelen gecontroleerd, is onderzoek gedaan en is gehandhaafd.</text:p>
      <text:p text:style-name="ifm_p_ifm">Er vindt controle plaats over of de opgelegde last wordt nageleefd. Afhankelijk van onder andere de uitkomsten van de geluidmetingen vindt nadere besluitvorming plaats. Dit gebeurt zorgvuldig en kost tijd.</text:p>
      <text:p text:style-name="ifm_p_mt.3.76mm_ifm">Vraag 14</text:p>
      <text:p text:style-name="ifm_p_ifm">Wat denkt u dat dit doet met het vertrouwen van burgers in de overheid?</text:p>
      <text:p text:style-name="ifm_p_mt.3.76mm_ifm">Antwoord 14</text:p>
      <text:p text:style-name="ifm_p_ifm">Ik realiseer me dat het vertrouwen in de overheid niet toeneemt als situaties van overlast voortduren en er geen passende oplossing lijkt te worden gevonden. Uiteraard is het van belang dat omwonenden en burgers signalen blijven afgeven om knelpunten in de uitvoering van VTH zichtbaar te maken. Dit geeft mij handvatten om als stelselverantwoordelijke het VTH-stelsel te kunnen versterken.</text:p>
      <text:p text:style-name="ifm_p_mt.3.76mm_ifm">Vraag 15</text:p>
      <text:p text:style-name="ifm_p_ifm">Kunt u deze vragen één voor één en binnen drie weken beantwoorden?</text:p>
      <text:p text:style-name="ifm_p_mt.3.76mm_ifm">Antwoord 15</text:p>
      <text:p text:style-name="ifm_p_ifm">Ja, dat heb ik hierbij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Esch over eendenslachterij Tomassen Duck-To, die al zes jaar miljoenen dieren per jaar slacht zonder geldige vergunning en zonder dat hiertegen wordt opgetreden</dc:title>
    <meta:user-defined meta:name="OVERHEIDop.ParlID/DC.identifier">ah-tk-20222023-231</meta:user-defined>
    <meta:user-defined meta:name="OVERHEIDop.configuratie">https://repository.officiele-overheidspublicaties.nl/MasterConfiguraties/MC-OEP-KamervragenAanhangsel-Web/1.3/xml/MC-OEP-KamervragenAanhangsel-Web.xml</meta:user-defined>
    <meta:user-defined meta:name="OVERHEIDop.vraagnummer">2022Z17169</meta:user-defined>
    <meta:user-defined meta:name="OVERHEIDop.aanhangselNummer">231</meta:user-defined>
    <meta:user-defined meta:name="OVERHEIDop.ontvanger">V.L.W.A. Heijnen</meta:user-defined>
    <meta:user-defined meta:name="DCTERMS.W3CDTF/OVERHEIDop.datumOntvangst">2022-10-07</meta:user-defined>
    <meta:user-defined meta:name="OVERHEIDop.AanhangselTypen/DC.type">Antwoord</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de leden Vestering en Van Esch over eendenslachterij Tomassen Duck-To, die al zes jaar miljoenen dieren per jaar slacht zonder geldige vergunning en zonder dat hiertegen wordt opgetred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