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Beertema</text:span> (PVV) aan de Minister van Onderwijs, Cultuur en Wetenschap het bericht <text:span text:style-name="ifm_span_font.italic_ifm">hoe een nieuwe onderwijsmethode onrust naar Fontys bracht</text:span> (ingezonden 28 februari 2023).</text:p>
      <text:p text:style-name="ifm_p_font.roman_mt.3.76mm_ifm">Antwoord van Minister <text:span text:style-name="ifm_span_font.bold_ifm">Dijkgraaf</text:span> (Onderwijs, Cultuur en Wetenschap) (ontvangen 17 april 2023).</text:p>
      <text:p text:style-name="ifm_p_mt.3.76mm_ifm">Vraag 1</text:p>
      <text:p text:style-name="ifm_p_ifm">Bent u bekend met het bericht «Hoe een nieuwe onderwijsmethode onrust naar Fontys bracht: «Er wordt gevloekt en getierd, er is zoveel stress»»?<text:note text:id="ID-2023Z03577-d37e50" text:note-class="footnote"><text:note-citation text:label="1 ">1</text:note-citation><text:note-body><text:p text:style-name="ifm_p_font.normal_size.6.93pt_mt..5mm_indent.-0.1161in_mleft.0.1161in_ifm">De Volkskrant, 24 februari 2023, «Hoe een nieuwe onderwijsmethode onrust naar Fontys bracht: «Er wordt gevloekt en getierd, er is zoveel stress»», https://www.volkskrant.nl/nieuws-achtergrond/hoe-een-nieuwe-onderwijsmethode-onrust-naar-fontys-bracht-er-wordt-gevloekt-en-getierd-er-is-zoveel-stress~bf4fc58d/</text:p></text:note-body></text:note></text:p>
      <text:p text:style-name="ifm_p_mt.3.76mm_ifm">Antwoord 1</text:p>
      <text:p text:style-name="ifm_p_ifm">Ja, ik ben bekend met het bericht.</text:p>
      <text:p text:style-name="ifm_p_mt.3.76mm_ifm">Vraag 2</text:p>
      <text:p text:style-name="ifm_p_ifm">Deelt u de mening dat de invoering van de nieuwe onderwijsmethode <text:span text:style-name="ifm_span_font.italic_ifm">High Impact Learning that Lasts</text:span> (HILL), een methode die binnen Fontys breed wordt toegepast en waarin de hoorcolleges zijn afgeschaft, studenten in groepsverband werken aan het oplossen van maatschappelijke vraagstukken en docenten gedegradeerd zijn tot veredelde coaches, faliekant mislukt is? Zo nee, waarom niet?</text:p>
      <text:p text:style-name="ifm_p_mt.3.76mm_ifm">Antwoord 2</text:p>
      <text:p text:style-name="ifm_p_ifm">Nee, die mening deel ik niet. Elke geaccrediteerde opleiding wordt elke zes jaar beoordeeld op de kwaliteit, zo ook de geaccrediteerde opleidingen van Fontys Hogeschool. Vertrekpunt daarbij is dat de onderwijsvisie van een opleiding op zichzelf niet ter discussie staat, wel de resultaten ervan. Er bestaat een grote variëteit aan pedagogisch-didactische principes die worden gebruikt bij het vormgeven van het hoger onderwijs en veelal is bij een opleiding geen sprake van één maar van meerdere onderliggende methoden waar het onderwijsprogramma op terug te voeren is. Het hanteren van een bepaalde onderwijsmethode is daarmee nooit op zichzelf goed of minder goed; van belang is dat het feitelijk aangeboden onderwijs – ongeacht de onderwijsvisie van de betreffende opleiding of instelling – voldoet aan de kwaliteitsstandaarden. Instellingen en opleidingen in het hoger onderwijs hebben dan ook de ruimte om de inhoud van het onderwijs zelf vorm te geven, mits elke opleiding aan de basiskwaliteit voldoet.</text:p>
      <text:p text:style-name="ifm_p_ifm">Fontys Hogeschool heeft mij geïnformeerd dat binnen de hogeschool HILL niet een breed ingevoerde onderwijsmethode is, maar dat de HILL-principes worden toegepast bij enkele opleidingen. Bij de opleidingen van Fontys waar dit het geval is, wordt blijkens de meest recente accreditatiebeoordelingen aan de basiskwaliteit voldaan.</text:p>
      <text:p text:style-name="ifm_p_mt.3.76mm_ifm">Vraag 3</text:p>
      <text:p text:style-name="ifm_p_ifm">Onderkent u dat het onacceptabel is dat de onderwijsmethode HILL binnen de hogeschool een felle richtingenstrijd heeft ontketend, waardoor de sfeer gepolariseerd is geraakt, dat docenten niet meer voor hun mening durfden uit te komen en dat docenten zelfs door hun leidinggevenden werden verzocht om kritiek op deze onderwijsmethode binnenskamers te houden en de sfeer niet negatief te beïnvloeden? Zo nee, waarom niet?</text:p>
      <text:p text:style-name="ifm_p_mt.3.76mm_ifm">Antwoord 3</text:p>
      <text:p text:style-name="ifm_p_ifm">Ik vind het zeer van belang dat binnen elke instelling en opleiding een kwaliteitsdialoog wordt gevoerd met alle betrokkenen, zodat in gezamenlijkheid en met draagvlak van de onderwijsgemeenschap wordt gewerkt aan het continu borgen en verbeteren van de onderwijskwaliteit, ook tussen de accreditatiemomenten door. Dat er daarbij ruimte is voor kritiek van docenten en andere betrokkenen is daar onderdeel van. Dat betekent niet dat elke individuele betrokkene het volledig eens hoeft te zijn met gemaakte keuzes. Wel dat men zich van verschillende perspectieven rekenschap geeft en dat deze meewegen in de discussie. Ook de medezeggenschap kan een belangrijke rol spelen in het vertegenwoordigen van verschillende perspectieven. Op het moment dat een individu op een instelling onvoldoende ruimte voelt om deel te nemen of zich niet gehoord voelt, dient de instelling een route te bieden om hierover een klacht in te dienen of aan te kloppen bij een vertrouwenspersoon. Ik verwacht dat een instelling investeert in een kwaliteitscultuur waarin dergelijke signalen intern worden geadresseerd en opgelost.</text:p>
      <text:p text:style-name="ifm_p_ifm">Fontys heeft mij geïnformeerd dat zij getracht heeft om alle stakeholders, waaronder docenten en studenten, te betrekken bij (het implementeren van) de veranderingen. In mijn contact met de instelling is gebleken dat het instellingsbestuur het betreurt dat er in de onderwijsgemeenschap individuen zijn die zich niet hebben durven uiten in de opleiding en dat zij het onacceptabel vindt dat door leidinggevenden werd gevraagd om kritiek binnenskamers te houden. Fontys verzekert mij eveneens dat de instelling er alles aan doet om in gesprek te blijven met docenten, medewerkers en studenten, signalen intern zo goed mogelijk te adresseren en op te lossen om zo het proces van vernieuwing zo goed mogelijk te laten verlopen.</text:p>
      <text:p text:style-name="ifm_p_mt.3.76mm_ifm">Vraag 4</text:p>
      <text:p text:style-name="ifm_p_ifm">Vindt u het pedagogisch en moreel verantwoord dat een publiek bekostigde instelling zonder instemming van de studenten en docenten een nieuwe onderwijsmethode heeft ingevoerd met als basis de zogeheten «21st century skills» waar de focus niet langer ligt op het overdragen van kennis?</text:p>
      <text:p text:style-name="ifm_p_mt.3.76mm_ifm">Antwoord 4</text:p>
      <text:p text:style-name="ifm_p_ifm">Elke opleiding wordt als onderdeel van de opleidingsaccreditatie beoordeeld op de vraag of de student wordt opgeleid tot de juiste beoogde leerresultaten (kennis, inzicht en vaardigheden), en of de beoogde leerresultaten ook daadwerkelijk worden gerealiseerd. Met andere woorden, de focus dient voor elke geaccrediteerde opleiding te liggen op het overdragen van kennis, inzicht en vaardigheden. Het is aan de instelling en opleiding om hieraan vorm te geven, zolang de kwaliteit is geborgd. Ik vind het voorts van groot belang dat de instelling de onderwijsgemeenschap betrekt bij de kwaliteitsborging, en de dialoog daarover.</text:p>
      <text:p text:style-name="ifm_p_ifm">In het geval van Fontys gaat het niet om een instellingsbreed ingevoerde onderwijsmethode. De principes uit de HILL-methode worden toegepast bij enkele opleidingen. Onderwijsvernieuwingen vinden in zijn algemeenheid plaats op het niveau van de instituten en/of opleidingen binnen Fontys. Zij bepalen op grond van de urgentie, omvang en impact van de onderwijsvernieuwing een passende implementatie. Bij bekostigde hogescholen zoals Fontys<text:note text:id="ID-2305-d37e126" text:note-class="footnote"><text:note-citation text:label="2 ">2</text:note-citation><text:note-body><text:p text:style-name="ifm_p_font.normal_size.6.93pt_mt..5mm_indent.-0.1161in_mleft.0.1161in_ifm">Artikel 10.3c van de Wet op het hoger onderwijs en wetenschappelijk onderzoek</text:p></text:note-body></text:note> heeft de opleidingscommissie instemmingsrecht ten aanzien van bepaalde onderwerpen in de onderwijs- en examenregeling (OER), zoals de wijze waarop het onderwijs in de desbetreffende opleiding wordt geëvalueerd en de inrichting van praktische oefeningen. Daarnaast heeft zij adviesrecht op onder meer de inhoud van de opleiding, de feitelijke vormgeving van het onderwijs en de individuele studiebegeleiding. Het ligt voor de hand dat wanneer een nieuwe onderwijsmethode wordt ingevoerd, in ieder geval de opleidingscommissie daarbij betrokken wordt. Fontys heeft mij geïnformeerd dat de betreffende opleidingscommissies op de wettelijk voorgeschreven wijze zijn betrokken, en dat daarnaast vaak een curriculumcommissie waar studenten en docenten zitting in hebben, is betrokken bij de invoering van nieuwe onderwijsmethodes bij opleidingen. Daar waar de vernieuwingen het gehele onderwijsinstituut betreffen, wordt ook de instituutsmedezeggenschapsraad (IMR) betrokken, die bestaat uit studenten en medewerkers.</text:p>
      <text:p text:style-name="ifm_p_mt.3.76mm_ifm">Vraag 5</text:p>
      <text:p text:style-name="ifm_p_ifm">Deelt u de zorgen dat uitgerekend prof. dr. F.J.R.C. Dochy, de geestelijk vader van de onderwijsmethode HILL, lid is geweest van het Nederlands-Vlaamse Accreditatieorganisatie (NVAO-)visitatiepanel van de opleiding HBO-ICT van Fontys en dat hij in juli 2022 ook in deze hoedanigheid de hbo-master «applied IT» heeft beoordeeld?<text:note text:id="ID-2023Z03577-d37e90" text:note-class="footnote"><text:note-citation text:label="3 ">3</text:note-citation><text:note-body><text:p text:style-name="ifm_p_font.normal_size.6.93pt_mt..5mm_indent.-0.1161in_mleft.0.1161in_ifm">De Volkskrant, 27 februari 2023, «Wat gaat Minister Dijkgraaf ondernemen om wantoestanden na het Fontys-debacle te voorkomen?», https://www.volkskrant.nl/columns-opinie/wat-gaat-minister-dijkgraaf-ondernemen-om-wantoestanden-na-het-fontys-debacle-te-voorkomen~b5def0cd/</text:p></text:note-body></text:note> Zo niet, waarom niet?</text:p>
      <text:p text:style-name="ifm_p_mt.3.76mm_ifm">Antwoord 5</text:p>
      <text:p text:style-name="ifm_p_ifm">Ja, ik vind het zorgelijk dat dhr. Dochy deel heeft genomen aan deze visitatiepanels. In de onafhankelijkheidseisen van de NVAO die gelden voor panelleden is opgenomen dat panelleden ten minste vijf jaar geen directe of indirecte banden hebben gehad met de instelling of opleiding die zij beoordelen, die kunnen leiden tot een conflict of interest of de schijn daarvan.<text:note text:id="ID-2305-d37e157" text:note-class="footnote"><text:note-citation text:label="4 ">4</text:note-citation><text:note-body><text:p text:style-name="ifm_p_font.normal_size.6.93pt_mt..5mm_indent.-0.1161in_mleft.0.1161in_ifm">NVAO beoordelingskader accreditatie, 2016: «De panelleden zijn onafhankelijk van de opleiding (tenminste vijf jaar geen directe of indirecte banden gehad met de instelling van de opleiding die leiden tot een «conflict of interest»). Panelleden tekenen voorafgaand aan de beoordeling een onafhankelijkheidsverklaring.»</text:p></text:note-body></text:note> Omdat in de praktijk soms wat interpretatieruimte bestond rondom deze eisen, zijn deze in het beoordelingskader van 2018 nog iets verder aangescherpt.<text:note text:id="ID-2305-d37e165" text:note-class="footnote"><text:note-citation text:label="5 ">5</text:note-citation><text:note-body><text:p text:style-name="ifm_p_font.normal_size.6.93pt_mt..5mm_indent.-0.1161in_mleft.0.1161in_ifm">NVAO beoordelingskader accreditatie, 2018: «Ten aanzien van de onafhankelijkheid van panelleden geldt het volgende: zij hebben ten minste vijf jaar geen directe of indirecte banden gehad met de instelling of opleiding die zij beoordelen die kunnen leiden tot een conflict of interest of de schijn daarvan; zij zijn niet in dienst van of hebben zakelijke belangen in de organisatie die, al dan niet in opdracht van een instelling, de beoordeling organiseert; zij hebben ten minste vijf jaar geen advieswerk verricht ten behoeve van de te</text:p><text:p text:style-name="ifm_p_font.normal_size.6.93pt_indent.-0.1161in_mleft.0.1161in_ifm">beoordelen opleiding of in een ander verband binnen de instelling, waarvan het resultaat onderwerp van de beoordeling kan zijn. […] Panelleden en de secretaris tekenen voorafgaand aan de beoordeling een onafhankelijkheidsverklaring.»</text:p><text:p text:style-name="ifm_p_font.normal_size.6.93pt_indent.-0.1161in_mleft.0.1161in_ifm">https://www.nvao.net/nl/procedures/nederland/accreditatie-bestaande-opleiding</text:p></text:note-body></text:note></text:p>
      <text:p text:style-name="ifm_p_ifm">Uit mijn contact met Fontys Hogeschool komt naar voren dat Fontys zowel met betrekking tot de accreditatie in 2017 als die in 2022 in de veronderstelling was met de voordracht van dhr. Dochy als panellid aan de onafhankelijkheidseisen te voldoen omdat dhr. Dochy volgens Fontys in de voorafgaande jaren geen directe (financiële) banden onderhield met het instituut waartoe de betreffende opleidingen behoren. Bovendien werd er aan het instituut gewerkt met een didactisch concept dat wel verband hield met de principes uit het HILL-model, maar dat er volgens de instelling niet op geënt was. Vanwege het ontbreken van deze directe belangen, was de afweging van Fontys en van dhr. Dochy zelf destijds dat aan onafhankelijkheidseis was voldaan. Op basis van deze interpretatie heeft Fontys destijds aanvragen voor goedkeuring van de panels – inclusief door alle leden getekende onafhankelijkheidsverklaringen – ingediend. De NVAO heeft – op basis van de voorliggende informatie – met de samenstelling van de panels ingestemd.</text:p>
      <text:p text:style-name="ifm_p_ifm">Ik erken het spanningsveld dat soms kan optreden tussen de vereiste onafhankelijkheid en de expertise die benodigd is om een opleiding goed te kunnen beoordelen. Ik heb ook begrip voor het feit dat er rondom de onafhankelijkheidseisen zoals die golden voor het panel dat in 2017 de opleiding HBO-ICT beoordeelde enige interpretatieruimte bestond, maar zeker in het specifieke geval van de beoordeling van de opleiding Applied IT 2022 had de betrokkenheid van dhr. Dochy kritischer beschouwd moeten worden, door de instelling, door dhr. Dochy zelf en ook door de NVAO. De bredere banden van dhr. Dochy met de bij Fontys gehanteerde onderwijsmodellen hadden aanleiding moeten zijn om hem uit te sluiten van het panel. De onafhankelijkheid van deskundige oordelen tijdens opleidingsbeoordelingen moet buiten kijf staan.</text:p>
      <text:p text:style-name="ifm_p_ifm">Uit de beoordelingsrapporten blijkt dat het panel in 2017 uit 7 panelleden, en het panel uit 2022 uit 5 leden bestond. Beide panelsamenstellingen kenden volgens de NVAO een breed vertegenwoordigde onderwijsdeskundigheid en in de rapporten wordt transparant weergegeven hoe het visitatieproces en de oordeelsvorming zijn verlopen, en wat daarover is gerapporteerd aan de NVAO. Ik heb geen reden om te twijfelen aan het kwaliteitsoordeel dat in beide gevallen is uitgesproken. De accreditatie van de opleiding HBO-ICT dient in 2024 te worden vernieuwd: dit betekent dat er in november 2023 (zoals gebruikelijk in de zesjaarlijkse cyclus) opnieuw een visitatie plaatsvindt.</text:p>
      <text:p text:style-name="ifm_p_mt.3.76mm_ifm">Vraag 6</text:p>
      <text:p text:style-name="ifm_p_ifm">Bent u het ermee eens dat de uitdrukking «De slager keurt zijn eigen vlees» goed van toepassing is in het geval dat prof. dr. F.J.R.C. Dochy als assessor is betrokken geweest bij de accreditatie van een opleiding en hbo-master van Fontys en dat daarmee het vertrouwen in het oordeel van de NVAO ernstig is gecompromitteerd?</text:p>
      <text:p text:style-name="ifm_p_mt.3.76mm_ifm">Antwoord 6</text:p>
      <text:p text:style-name="ifm_p_ifm">De NVAO ziet toe op de samenstelling van de panels bij opleidingsvisitaties en hanteert daarbij onafhankelijkheids- en deskundigheid eisen die zijn vastgesteld en vastgelegd in het accreditatiekader. Instellingen zijn met deze vereisten bekend en de deskundigen die door hen worden voorgedragen ondertekenen een onafhankelijkheidsverklaring voor deelname aan het panel dat de opleiding gaat beoordelen. De NVAO beoordeelt of het voorgedragen panel in zijn totaliteit voldoet aan de deskundigheidsvereisten en of de panelleden daadwerkelijk onafhankelijk zijn. Voor die beoordeling is de NVAO in grote mate afhankelijk van de informatie die beschikbaar wordt gesteld door de deskundigen (onafhankelijkheidsverklaring) en door instellingen zelf, en doet NVAO waar nodig aanvullend navraag om de onafhankelijkheid vast te stellen. Deze navraag leidt regelmatig tot aanpassing van de panelsamenstelling. Dit geheel is een zorgvuldig proces en ik heb in zijn algemeenheid vertrouwen in het professionele oordeel van de NVAO. Wat overigens niet wegneemt dat het ook een lerend proces is.</text:p>
      <text:p text:style-name="ifm_p_ifm">Ik vind het zorgelijk dat dhr. Dochy zitting heeft kunnen nemen in visitatiepanels. Hoewel er in het proces van panelsamenstelling voor de beoordeling in 2022 intern bij de NVAO vragen zijn gesteld over de onafhankelijkheid van het betreffende panel, is er toentertijd geen informatie boven gekomen die, in dit specifieke geval, heeft geleid tot aanpassing van de samenstelling. Pas veel later is duidelijk geworden dat de banden van dhr. Dochy met de instelling nadrukkelijker onder de aandacht hadden moeten worden gebracht. De NVAO en ook Fontys hebben mij laten weten dat zij die opvatting delen. De NVAO heeft aangegeven de beoordeling van de onafhankelijkheid verder aan te scherpen. Dat gebeurt door de onafhankelijkheidseisen verder te operationaliseren zodat nog duidelijk wordt wat daaronder moet worden verstaan. Hierover wordt ook actief met alle instellingen gecommuniceerd en de aanscherpingen worden in de onafhankelijkheidsverklaringen die de afzonderlijke panelleden ondertekenen opgenomen.</text:p>
      <text:p text:style-name="ifm_p_mt.3.76mm_ifm">Vraag 7</text:p>
      <text:p text:style-name="ifm_p_ifm">Waarom heeft de Inspectie van het Onderwijs niet ingegrepen bij het invoeren van een onderwijsmethode die op geen enkele wijze als «evidence-based» gekwalificeerd kan worden?</text:p>
      <text:p text:style-name="ifm_p_mt.3.76mm_ifm">Antwoord 7</text:p>
      <text:p text:style-name="ifm_p_ifm">Zoals hierboven toegelicht, wordt er in het geval van Fontys niet één onderwijsmodel gebruikt, maar gaat het om een samenspel van verschillende didactische methodes. Het aangrijpingspunt voor extern toezicht is de onderwijskwaliteit die met (het samenstel van de) de gebruikte methodes bereikt wordt.</text:p>
      <text:p text:style-name="ifm_p_ifm">Bij het toezicht op de hogeronderwijsinstellingen is er sprake van een rolverdeling tussen de inspectie en de NVAO. De inspectie houdt toezicht op de naleving van de WHW en de daarop gebaseerde regelgeving. Dit gebeurt door middel van signaaltoezicht en is gericht op instellingen. Daarnaast onderzoekt de inspectie door middel van thematische onderzoeken ontwikkelingen in het stelsel van hoger onderwijs.<text:note text:id="ID-2305-d37e213" text:note-class="footnote"><text:note-citation text:label="6 ">6</text:note-citation><text:note-body><text:p text:style-name="ifm_p_font.normal_size.6.93pt_mt..5mm_indent.-0.1161in_mleft.0.1161in_ifm">Artikel 12a, eerste lid, Wet op het Onderwijstoezicht.</text:p></text:note-body></text:note> De inspectie heeft in het hoger onderwijs niet de taak om alle opleidingen periodiek te beoordelen en is hiervoor ook niet toegerust. Die functie, is belegd bij de NVAO in de vorm van accreditatie, aan de hand van visitaties. In het geval van de betreffende opleidingen, hebben de meest recente visitaties een positief oordeel opgeleverd.</text:p>
      <text:p text:style-name="ifm_p_ifm">In het geval van Fontys is er in het afgelopen jaar contact geweest tussen de inspectie en het instellingsbestuur naar aanleiding van een signaal over de onderwijsvernieuwingen in het kader van HILL-principes. Dit signaal vormde voor de inspectie geen aanleiding of noodzaak tot aanvullende stappen, omdat naleving van wet- en regelgeving niet in het geding was.</text:p>
      <text:p text:style-name="ifm_p_mt.3.76mm_ifm">Vraag 8</text:p>
      <text:p text:style-name="ifm_p_ifm">Bent u voornemens om een onderzoek in stellen naar hogescholen en universiteiten die onderwijsvernieuwingen hebben ingevoerd die niet «evidence-based» zijn? Zo nee, waarom niet?</text:p>
      <text:p text:style-name="ifm_p_mt.3.76mm_ifm">Antwoord 8</text:p>
      <text:p text:style-name="ifm_p_ifm">Ik zet – naast accreditatie en toezicht – in op het vergroten van het lerend vermogen van het hoger onderwijs in Nederland. Daarom wordt via het Nationaal Regieorgaan Onderwijsonderzoek (NRO) sinds 2018 geïnvesteerd in onderzoek- en vernieuwingsprojecten die «evidence-informed» zijn, en die onderzoeken wat wel of niet werkt. Bij evidence-informed onderwijs verbeteren docenten hun onderwijs op basis van kennis uit praktijkonderzoek en kennis over de praktijk. Resultaten worden gepubliceerd op onderwijskennis.nl en verspreid via seminars en bijeenkomsten. Hiermee streef ik ernaar dat belangrijke vernieuwingen evidence-informed worden vormgegeven.</text:p>
      <text:p text:style-name="ifm_p_ifm">Voor de vijf uitgangspunten voor leren<text:note text:id="ID-2305-d37e239" text:note-class="footnote"><text:note-citation text:label="7 ">7</text:note-citation><text:note-body><text:p text:style-name="ifm_p_font.normal_size.6.93pt_mt..5mm_indent.-0.1161in_mleft.0.1161in_ifm">1. studeerbaarheid, 2. talent ontplooien, 3. authentieke leeromgeving, 4. samen kennis en vaardigheden opdoen, onderzoeken en ervaren, 5. de student is eigenaar van zijn leerproces.</text:p></text:note-body></text:note> bij Fontys is afzonderlijk voldoende evidence-informed onderbouwing aanwezig. Maar uiteraard staan en vallen deze uitgangspunten ook met een goede uitvoering in de onderwijspraktijk. Ik heb mede gelet hierop ook kennis van genomen van het feit dat Fontys een intern onderzoek heeft aangekondigd naar de vraag hoe haar instituten en opleidingen vorm geven aan onderwijsvernieuwing.<text:note text:id="ID-2305-d37e247" text:note-class="footnote"><text:note-citation text:label="8 ">8</text:note-citation><text:note-body><text:p text:style-name="ifm_p_font.normal_size.6.93pt_mt..5mm_indent.-0.1161in_mleft.0.1161in_ifm">«Fontys blijft onderwijsvernieuwing onderzoeken»,  https://www.fontys.nl/nieuws/fontys-blijft-onderwijsvernieuwing-onderzoeken/</text:p></text:note-body></text:note> Gelet op de ruimte die instellingen en opleidingen in het hoger onderwijs hebben de inhoud van het onderwijs zelf vorm te geven, het feit dat de instelling een intern onderzoek heeft aangekondigd en de hierboven beschreven investeringen in onderzoeks- en vernieuwingsprojecten, zie ik geen aanleiding zelf een onderzoek te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ertema over het bericht hoe een nieuwe onderwijsmethode onrust naar Fontys bracht</dc:title>
    <meta:user-defined meta:name="OVERHEIDop.ParlID/DC.identifier">ah-tk-20222023-2305</meta:user-defined>
    <meta:user-defined meta:name="OVERHEIDop.configuratie">https://repository.officiele-overheidspublicaties.nl/MasterConfiguraties/MC-OEP-KamervragenAanhangsel-Web/1.3/xml/MC-OEP-KamervragenAanhangsel-Web.xml</meta:user-defined>
    <meta:user-defined meta:name="OVERHEIDop.vraagnummer">2023Z03577</meta:user-defined>
    <meta:user-defined meta:name="OVERHEIDop.aanhangselNummer">2305</meta:user-defined>
    <meta:user-defined meta:name="OVERHEIDop.ontvanger">R.H. Dijkgraaf</meta:user-defined>
    <meta:user-defined meta:name="DCTERMS.W3CDTF/OVERHEIDop.datumOntvangst">2023-04-17</meta:user-defined>
    <meta:user-defined meta:name="OVERHEIDop.AanhangselTypen/DC.type">Antwoord</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Beertema over het bericht hoe een nieuwe onderwijsmethode onrust naar Fontys bracht</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