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3</text:p>
      <text:p text:style-name="ifm_p_font.roman_mt.3.76mm_ifm">Vragen van het lid <text:span text:style-name="ifm_span_font.bold_ifm">Sjoerdsma</text:span> (D66) aan de Minister van Buitenlandse Zaken over <text:span text:style-name="ifm_span_font.italic_ifm">Nederlandse journalisten in Rusland</text:span> (ingezonden 4 april 2023).</text:p>
      <text:p text:style-name="ifm_p_font.roman_mt.3.76mm_ifm">Antwoord van Minister <text:span text:style-name="ifm_span_font.bold_ifm">Hoekstra</text:span> (Buitenlandse Zaken) (ontvangen 17 april 2023).</text:p>
      <text:p text:style-name="ifm_p_mt.3.76mm_ifm">Vraag 1</text:p>
      <text:p text:style-name="ifm_p_ifm">Bent u bekend met het bericht «Russia arrests Wall Street Journal reporter and accuses him of espionage» van 30 maart 2023?<text:note text:id="n1" text:note-class="footnote"><text:note-citation text:label="1 ">1</text:note-citation><text:note-body><text:p text:style-name="ifm_p_font.normal_size.6.93pt_mt..5mm_indent.-0.1161in_mleft.0.1161in_ifm">https://www.theguardian.com/world/2023/mar/30/russia-arrests-wall-street-journal-reporter-on-espionage-charges-evan-gershkovich.</text:p></text:note-body></text:note></text:p>
      <text:p text:style-name="ifm_p_mt.3.76mm_ifm">Antwoord 1</text:p>
      <text:p text:style-name="ifm_p_ifm">Ja.</text:p>
      <text:p text:style-name="ifm_p_mt.3.76mm_ifm">Vraag 2</text:p>
      <text:p text:style-name="ifm_p_ifm">Hoe oordeelt u over dit bericht en het feit dat een onafhankelijke, geaccrediteerde buitenlandse journalist is gearresteerd door de Russische autoriteiten?</text:p>
      <text:p text:style-name="ifm_p_mt.3.76mm_ifm">Antwoord 2</text:p>
      <text:p text:style-name="ifm_p_ifm">Het kabinet maakt zich ernstige zorgen over de sterk verslechterde rechtsstaat en persvrijheid in Rusland. De arrestatie en beschuldiging van spionage van een buitenlandse journalist is hier een uiterst zorgelijke bevestiging van. Tijdens het door Nederland geleide evenement over persvrijheid op de Summit for Democracy heb ik meteen op 30 maart jl. mijn zorgen over de arrestatie van Evan Gershkovich kenbaar gemaakt.</text:p>
      <text:p text:style-name="ifm_p_mt.3.76mm_ifm">Vraag 3</text:p>
      <text:p text:style-name="ifm_p_ifm">Bent u bereid het handelen van de Russische regering in deze kwestie te veroordelen en op te roepen tot de onmiddellijke vrijlating van Evan Gershkovich?</text:p>
      <text:p text:style-name="ifm_p_mt.3.76mm_ifm">Antwoord 3</text:p>
      <text:p text:style-name="ifm_p_ifm">Op 31 maart heeft het Ministerie van Buitenlandse Zaken de arrestatie van Evan Gershkovich veroordeeld in een verklaring op Twitter. Het kabinet zal blijven oproepen tot zijn vrijlating, en die van Russische journalisten die gearresteerd zijn omdat zij hun werk als onafhankelijke journalisten deden. Op 12 april heeft de Media Freedom Coalition onder co-voorzitterschap van Nederland en Canada een verklaring gepubliceerd waarin de arrestatie wordt veroordeeld en opgeroepen wordt tot vrijlating<text:note text:id="ID-2303-d37e100" text:note-class="footnote"><text:note-citation text:label="2 ">2</text:note-citation><text:note-body><text:p text:style-name="ifm_p_font.normal_size.6.93pt_mt..5mm_indent.-0.1161in_mleft.0.1161in_ifm">https://mediafreedomcoalition.org/media/statements/2022/media-freedom-coalition-executive-group-statement-detention-of-wall-street-journal-reporter-evan-gershkovich-1</text:p></text:note-body></text:note>.</text:p>
      <text:p text:style-name="ifm_p_mt.3.76mm_ifm">Vraag 4</text:p>
      <text:p text:style-name="ifm_p_ifm">Zijn er op dit moment Nederlandse journalisten aanwezig en aan het werk in Rusland?</text:p>
      <text:p text:style-name="ifm_p_mt.3.76mm_ifm">Antwoord 4</text:p>
      <text:p text:style-name="ifm_p_ifm">Ja, er zijn op dit moment Nederlandse journalisten aanwezig en werkzaam in Rusland.</text:p>
      <text:p text:style-name="ifm_p_mt.3.76mm_ifm">Vraag 5</text:p>
      <text:p text:style-name="ifm_p_ifm">Wat doet u om de veiligheid van deze journalisten te waarborgen?</text:p>
      <text:p text:style-name="ifm_p_mt.3.76mm_ifm">Antwoord 5</text:p>
      <text:p text:style-name="ifm_p_ifm">Het is in de eerste plaats aan Nederlandse journalisten en persbureaus om de afweging te maken of zij naar het buitenland te reizen, daar aanwezig willen zijn en welke veiligheidsmaatregelen zij daarbij treffen. Het ministerie verschaft actuele reisadviezen, waarin de specifieke veiligheids- en gezondheidsrisico’s voor alle Nederlandse reizigers worden belicht, op grond waarvan Nederlanders kunnen concluderen in hoeverre reizen naar het desbetreffende land verantwoord is. Ambassades onderhouden daarnaast over het algemeen goed contact met Nederlandse correspondenten en als het om veiligheid gaat in landen waar de situatie daartoe aanleiding geeft, gebeurt dit ook proactief. Het ministerie heeft ook goed contact met de Nederlandse Vereniging van Journalisten.</text:p>
      <text:p text:style-name="ifm_p_mt.3.76mm_ifm">Vraag 6</text:p>
      <text:p text:style-name="ifm_p_ifm">Bent u bereid om de in Rusland aanwezige Nederlandse journalisten te waarschuwen en te wijzen op het risico gearresteerd te worden door de Russische autoriteiten?</text:p>
      <text:p text:style-name="ifm_p_mt.3.76mm_ifm">Antwoord 6</text:p>
      <text:p text:style-name="ifm_p_ifm">Zie het antwoord op vraag 5. Daarnaast vraagt het Ministerie van Buitenlandse Zaken Nederlandse journalisten, net zoals andere Nederlanders die naar het buitenland gaan, zich aan te melden bij de Informatieservice van Buitenlandse Zaken. Zo weet het kabinet dat Nederlandse journalisten in dat land aanwezig zijn en hoe hen te bereiken als dat nodig is.</text:p>
      <text:p text:style-name="ifm_p_ifm">Het kabinet wil verder onderstrepen dat persvrijheid en – veiligheid – in binnen- en buitenland – hoog in het vaandel te hebben staan, wat o.a. blijkt uit de organisatie van de Global Conference for Media Freedom in 2022. De moeilijke afwegingen die journalisten of hun werkgever moeten maken om verslaglegging te doen in alle delen van de wereld verdienen dan ook respect.</text:p>
      <text:p text:style-name="ifm_p_mt.3.76mm_ifm">Vraag 7</text:p>
      <text:p text:style-name="ifm_p_ifm">Bent u bereid deze vragen afzonderlijk te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joerdsma over Nederlandse journalisten in Rusland</dc:title>
    <meta:user-defined meta:name="OVERHEIDop.ParlID/DC.identifier">ah-tk-20222023-2303</meta:user-defined>
    <meta:user-defined meta:name="OVERHEIDop.configuratie">https://repository.officiele-overheidspublicaties.nl/MasterConfiguraties/MC-OEP-KamervragenAanhangsel-Web/1.3/xml/MC-OEP-KamervragenAanhangsel-Web.xml</meta:user-defined>
    <meta:user-defined meta:name="OVERHEIDop.vraagnummer">2023Z05932</meta:user-defined>
    <meta:user-defined meta:name="OVERHEIDop.aanhangselNummer">2303</meta:user-defined>
    <meta:user-defined meta:name="OVERHEIDop.ontvanger">W.B. Hoekstra</meta:user-defined>
    <meta:user-defined meta:name="DCTERMS.W3CDTF/OVERHEIDop.datumOntvangst">2023-04-17</meta:user-defined>
    <meta:user-defined meta:name="OVERHEIDop.AanhangselTypen/DC.type">Antwoord</meta:user-defined>
    <meta:user-defined meta:name="OVERHEIDop.indiener">S.W. Sjoerd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7</meta:user-defined>
    <meta:user-defined meta:name="DC.title">Antwoord op vragen van het lid Sjoerdsma over Nederlandse journalisten in Rusland</meta:user-defined>
    <meta:user-defined meta:name="DCTERMS.W3CDTF/DCTERMS.available">2023-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