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1</text:p>
      <text:p text:style-name="ifm_p_font.roman_mt.3.76mm_ifm">Vragen van de leden <text:span text:style-name="ifm_span_font.bold_ifm">Krul</text:span> en <text:span text:style-name="ifm_span_font.bold_ifm">Amhaouch</text:span> (beiden CDA) aan de Staatssecretaris van Infrastructuur en Waterstaat over <text:span text:style-name="ifm_span_font.italic_ifm">de berichten «Wat moet je met dassen onder het spoor? «Uitgraven en weghalen»» en het bericht «Dassen verlammen Brabants treinverkeer nog zeker drie weken»</text:span> (ingezonden 24 maart 2023).</text:p>
      <text:p text:style-name="ifm_p_font.roman_mt.3.76mm_ifm">Antwoord van Staatssecretaris <text:span text:style-name="ifm_span_font.bold_ifm">Heijnen</text:span> (Infrastructuur en Waterstaat) (ontvangen 17 april 2023).</text:p>
      <text:p text:style-name="ifm_p_mt.3.76mm_ifm">Vraag 1</text:p>
      <text:p text:style-name="ifm_p_ifm">Bent u bekend met het bericht van de NOS <text:span text:style-name="ifm_span_font.italic_ifm">«Wat moet je met dassen onder het spoor? «Uitgraven en weghalen»»?</text:span><text:note text:id="n1v1" text:note-class="footnote"><text:note-citation text:label="1 ">1</text:note-citation><text:note-body><text:p text:style-name="ifm_p_font.normal_size.6.93pt_mt..5mm_indent.-0.1161in_mleft.0.1161in_ifm">NOS, 21 maart 2023, «Wat moet je met dassen onder het spoor? «Uitgraven en weghalen»», via www.nos.nl/artikel/2468379-wat-moet-je-met-dassen-onder-het-spoor-uitgraven-en-weghalen</text:p></text:note-body></text:note> en het bericht in het Financieele Dagblad <text:span text:style-name="ifm_span_font.italic_ifm">«Dassen verlammen Brabants treinverkeer nog zeker drie weken»</text:span><text:note text:id="n2v1" text:note-class="footnote"><text:note-citation text:label="2 ">2</text:note-citation><text:note-body><text:p text:style-name="ifm_p_font.normal_size.6.93pt_mt..5mm_indent.-0.1161in_mleft.0.1161in_ifm">Financieele Dagblad, 22 maart 2023, «Dassen verlammen Brabanst treinverkeer nog zeker drie weken», www.fd.nl/economie/1471454/dassen-verlammen-brabants-treinverkeer-nog-zeker-drie-weken</text:p></text:note-body></text:note> en zou u op de belangrijkste bevindingen in deze nieuwsartikelen willen reageren?</text:p>
      <text:p text:style-name="ifm_p_mt.3.76mm_ifm">Antwoord 1</text:p>
      <text:p text:style-name="ifm_p_ifm">Beide berichten zijn mij bekend.</text:p>
      <text:p text:style-name="ifm_p_ifm">In het artikel van de NOS stelt stichting Das en Boom dat het vooral zaak is om snel op te treden als er een dassenburcht ontdekt wordt. ProRail heeft hier op dit moment echter beperkte mogelijkheden voor (zie ook het antwoord op vraag 6). Het is onwenselijk dat de spoorveiligheid in het geding kan komen door dassen en het treinverkeer in het ergste geval zelfs gestremd kan worden. Omdat de das een beschermde diersoort is, moet ProRail per locatie een ontheffing aanvragen bij het bevoegd gezag (de Minister van Natuur en Stikstof en voor haar de Rijksdienst voor Ondernemend Nederland (RVO)) voor er opgetreden mag worden. De aanpak van dassen in het spoor is maatwerk, omdat de ecologische situatie en de mate van graafwerk per locatie verschilt. Daarom moet ProRail voor iedere locatie een plan van aanpak opstellen, wat wordt getoetst door RVO bij de ontheffingsaanvraag. Het onaantrekkelijk maken van het spoor voor aanwezige dassen is alleen toegestaan zonder ontheffing als daarmee de verblijfplaats niet permanent wordt aangetast. Dat is met verblijfplaatsen onder het spoor niet mogelijk.</text:p>
      <text:p text:style-name="ifm_p_ifm">Het artikel uit het Financieel Dagblad stelt dat er zeker drie weken geen treinen rijden tussen Den Bosch en Eindhoven. Deze termijn is niet gecommuniceerd door IenW of ProRail: beiden gaven aan dat onduidelijk was wanneer het treinverkeer hervat kon worden. Het treinverkeer kon uiteindelijk op 29 maart hervat worden.</text:p>
      <text:p text:style-name="ifm_p_mt.3.76mm_ifm">Vraag 2</text:p>
      <text:p text:style-name="ifm_p_ifm">Deelt u de opvatting dat het onbegrijpelijk en onacceptabel is dat het spoor tussen Den Bosch en Boxtel niet te berijden is, en reizigers die van en naar de richting Eindhoven en Limburg gaan te maken hebben met slechte bereikbaarheid, omdat ProRail geen generieke ontheffing heeft voor het standaard mogen verwijderen van dassenburchten?</text:p>
      <text:p text:style-name="ifm_p_mt.3.76mm_ifm">Antwoord 2</text:p>
      <text:p text:style-name="ifm_p_ifm">Het is bijzonder vervelend dat er geen treinen konden rijden tussen Den Bosch en Boxtel en op dit moment nog tussen Workum en Stavoren. Dit raakt de tienduizenden reizigers die elke dag op deze trajecten in de trein zitten. Het Ministerie van IenW, ProRail, het Ministerie van LNV en RVO gaan naar aanleiding van de problemen in Molkwerum en Esch evalueren hoe het zo ver heeft kunnen komen dat er geen treinen meer konden rijden. Daarvan zal geleerd moeten worden om toekomstige hinder zoveel mogelijk te beperken. Ook zullen de mogelijkheden van een generieke ontheffing verkend worden, zodat ProRail in de toekomst sneller kan ingrijpen.</text:p>
      <text:p text:style-name="ifm_p_mt.3.76mm_ifm">Vraag 3</text:p>
      <text:p text:style-name="ifm_p_ifm">Deelt u de opvatting dat ook Rijkswaterstaat en ProRail een generieke ontheffing zouden moeten krijgen waardoor ze dassenburchten standaard mogen verwijderen, waardoor zij een «zero tolerance» zouden kunnen voeren voor dassenburchten? Zo nee, waarom niet?</text:p>
      <text:p text:style-name="ifm_p_mt.3.76mm_ifm">Antwoord 3</text:p>
      <text:p text:style-name="ifm_p_ifm">ProRail heeft sinds januari 2023 een gedragscode (vrijstelling) om holen met een beperkte bijdrage aan het leefgebied (geen kraamburchten en andere belangrijke verblijfplaatsen) te verwijderen. Door goed te monitoren of er gravende activiteiten rondom het spoor zijn kan gelijk actie worden ondernomen voordat de holen belangrijke verblijfplaatsen worden.</text:p>
      <text:p text:style-name="ifm_p_ifm">Op dit moment heeft ProRail beperkte mogelijkheden om op een locatie waar zich al een verblijfplaats in of in de buurt het spoor bevindt aan de slag te kunnen (zie ook het antwoord op vraag 1 en 6). ProRail moet op kunnen treden als dassen een gevaar (dreigen te) vormen voor de spoorveiligheid. Het Ministerie van LNV heeft aangegeven bereid te zijn met het Ministerie van IenW de mogelijkheden van een generieke ontheffing te verkennen. Andere partijen zoals ProRail en Rijkswaterstaat zullen hierbij betrokken worden.</text:p>
      <text:p text:style-name="ifm_p_mt.3.76mm_ifm">Vraag 4</text:p>
      <text:p text:style-name="ifm_p_ifm">Deelt u de opvatting dat «het nieuwe soort tolerantie» dat volgens het nieuwsartikel is ontstaan voor de das niet meer in verhouding zou staan tot de schade die het dier aanricht aan infrastructuur? Deelt u ook de opvatting dat dit er niet toe zou moeten leiden dat reizigers uit een hele regio van het land dagenlang te maken hebben met slechte bereikbaarheid per spoor? Wat is er gedaan met de eerder geuite waarschuwingen hierover?</text:p>
      <text:p text:style-name="ifm_p_mt.3.76mm_ifm">Antwoord 4</text:p>
      <text:p text:style-name="ifm_p_ifm">Enerzijds willen we voorkomen dat in de toekomst dassen weer de hele vitale infrastructuur van het openbaar vervoer plat kunnen leggen, met overlast voor tienduizenden treinreizigers. Het is anderzijds begrijpelijk dat ProRail een wettelijk beschermd dier als de das niet zomaar kan wegjagen. Anderzijds willen we voorkomen dat in de toekomst dassen weer de hele vitale infrastructuur van het openbaar vervoer plat kunnen leggen, met overlast voor tienduizenden treinreizigers.</text:p>
      <text:p text:style-name="ifm_p_ifm">Het Ministerie van IenW, ProRail, het Ministerie van LNV en RVO gaan naar aanleiding van de problemen in Molkwerum en Esch evalueren hoe het zo ver heeft kunnen komen dat er geen treinen meer konden rijden. Daarvan zal geleerd moeten worden om toekomstige hinder zoveel mogelijk te beperken. Ook zullen de mogelijkheden van een generieke ontheffing verkend worden, zodat ProRail in de toekomst bij verder gevorderde graafschade sneller kan ingrijpen. Dit in aanvulling op de recente gedragscode van ProRail waarmee al gelijk actie kan worden ondernomen bij beginnende gravende activiteiten rondom het spoor, voordat de holen belangrijke verblijfplaatsen worden. Goede monitoring is hierbij essentieel om deze activiteiten op tijd te signaleren.</text:p>
      <text:p text:style-name="ifm_p_mt.3.76mm_ifm">Vraag 5</text:p>
      <text:p text:style-name="ifm_p_ifm">Deelt u de opvatting van de voorzitter van de stichting Das en Boom dat er gekozen moet worden voor het uitgraven en het weghalen van de dassen? Zo nee, waarom niet?</text:p>
      <text:p text:style-name="ifm_p_mt.3.76mm_ifm">Antwoord 5</text:p>
      <text:p text:style-name="ifm_p_ifm">ProRail moet op kunnen treden als dassen een gevaar (dreigen te) vormen voor de spoorveiligheid. Het is echter niet mogelijk voor ProRail om op korte termijn alle ongeveer 40 locaties bij het spoor waarvan bekend is dat zich hier dassen bevinden de dieren weg te halen (zie ook het antwoord op vraag 1 en 6). ProRail houdt deze locaties nu verscherpt in de gaten zodat ofwel tijdig actie kan worden ondernomen bij beginnende graafactiviteiten in het spoor, ofwel waar dat nodig is tijdig een ontheffing kan worden aangevraagd voor het verwijderen van een verder gevorderde verblijfplaats.</text:p>
      <text:p text:style-name="ifm_p_mt.3.76mm_ifm">Vraag 6</text:p>
      <text:p text:style-name="ifm_p_ifm">Zou u inzicht willen geven in wat tot nu toe het beleid was met betrekking tot dassenburchten en het verwijderen hiervan?</text:p>
      <text:p text:style-name="ifm_p_mt.3.76mm_ifm">Antwoord 6</text:p>
      <text:p text:style-name="ifm_p_ifm">ProRail voert reguliere spoorinspecties uit in heel Nederland. Er wordt volgens drie scenario’s gehandeld als er dassen worden waargenomen bij het spoor:</text:p>
      <text:p text:style-name="ifm_p_ifm">Scenario 1: dassen waargenomen, weinig tot geen graafschade;</text:p>
      <text:p text:style-name="ifm_p_ifm">Monitoring en eventueel onder de gedragscode van ProRail spoorbaan herstellen van graverij.</text:p>
      <text:p text:style-name="ifm_p_ifm">Scenario 2: redelijk wat graafschade, maar niet kritiek voor de spoorveiligheid;</text:p>
      <text:p text:style-name="ifm_p_ifm">Uitgebreide monitoring, het verrichten van ecologisch onderzoek en het aanvragen van een ontheffing bij RVO. Eventueel een tijdelijke snelheidsbeperking voor treinen instellen. Zaken als acute kleine verzakkingen oplossen door ballast bij te storten en de baan berijdbaar te houden.</text:p>
      <text:p text:style-name="ifm_p_ifm">Scenario 3: te veel graafschade, kritieke situatie voor de spoorveiligheid;</text:p>
      <text:p text:style-name="ifm_p_ifm">Het treinverkeer stil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ul en Amhaouch over de berichten 'Wat moet je met dassen onder het spoor? 'Uitgraven en weghalen'' en het bericht 'Dassen verlammen Brabants treinverkeer nog zeker drie weken'</dc:title>
    <meta:user-defined meta:name="OVERHEIDop.ParlID/DC.identifier">ah-tk-20222023-2301</meta:user-defined>
    <meta:user-defined meta:name="OVERHEIDop.configuratie">https://repository.officiele-overheidspublicaties.nl/MasterConfiguraties/MC-OEP-KamervragenAanhangsel-Web/1.3/xml/MC-OEP-KamervragenAanhangsel-Web.xml</meta:user-defined>
    <meta:user-defined meta:name="OVERHEIDop.vraagnummer">2023Z05179</meta:user-defined>
    <meta:user-defined meta:name="OVERHEIDop.aanhangselNummer">2301</meta:user-defined>
    <meta:user-defined meta:name="OVERHEIDop.ontvanger">V.L.W.A. Heijnen</meta:user-defined>
    <meta:user-defined meta:name="DCTERMS.W3CDTF/OVERHEIDop.datumOntvangst">2023-04-17</meta:user-defined>
    <meta:user-defined meta:name="OVERHEIDop.AanhangselTypen/DC.type">Antwoord</meta:user-defined>
    <meta:user-defined meta:name="OVERHEIDop.indiener">M. Amhaouch</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7</meta:user-defined>
    <meta:user-defined meta:name="DC.title">Antwoord op vragen van de leden Krul en Amhaouch over de berichten 'Wat moet je met dassen onder het spoor? 'Uitgraven en weghalen'' en het bericht 'Dassen verlammen Brabants treinverkeer nog zeker drie weken'</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Natuur en milieu | Natuur- en landschapsbeheer</meta:user-defined>
    <meta:user-defined meta:name="OVERHEIDop.versieInformatie"/>
  </office:meta>
</office:document-meta>
</file>