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8</text:p>
      <text:p text:style-name="ifm_p_font.roman_mt.3.76mm_ifm">Vragen van het lid <text:span text:style-name="ifm_span_font.bold_ifm">Van Nispen</text:span> (SP) aan de Minister voor Rechtsbescherming over <text:span text:style-name="ifm_span_font.italic_ifm">proceskostenvergoedingen in Mulderzaken</text:span> (ingezonden 8 maart 2023).</text:p>
      <text:p text:style-name="ifm_p_font.roman_mt.3.76mm_ifm">Antwoord van Minister <text:span text:style-name="ifm_span_font.bold_ifm">Weerwind</text:span> (Rechtsbescherming) (ontvangen 17 april 2023). Zie ook Aanhangsel Handelingen, vergaderjaar 2022–2023, nr. 2073.</text:p>
      <text:p text:style-name="ifm_p_mt.3.76mm_ifm">Vraag 1</text:p>
      <text:p text:style-name="ifm_p_ifm">Klopt het dat bij boetes voor lichte verkeersovertredingen, de Mulderzaken, proceskostenvergoedingen worden uitgekeerd aan bureaus die zijn opgericht om op basis van «no cure no pay» zaken te behandelen? Hoe hoog zijn deze vergoedingen gemiddeld per zaak of bureau dat bijstand biedt?</text:p>
      <text:p text:style-name="ifm_p_ifm">Kunt u inzage geven in de totale hoogte van de vergoedingen die in de afgelopen jaren zijn uitgekeerd in Mulderzaken? Is hierin een trend te signaleren?</text:p>
      <text:p text:style-name="ifm_p_mt.3.76mm_ifm">Antwoord 1</text:p>
      <text:p text:style-name="ifm_p_ifm">Ja, het komt voor dat proceskostenvergoedingen worden uitgekeerd aan dergelijke bureaus. Er zijn bureaus die op verzoek van de burger op basis van «no cure no pay» beroep instellen wanneer een administratieve sanctie is opgelegd op grond van de Wet administratiefrechtelijke handhaving verkeersvoorschriften (hierna: Wahv, ook bekend als Wet Mulder). Bij de inzet van deze bureaus komt een appellant (de burger), net als voor andere beroepsmatig verleende rechtsbijstand, in aanmerking voor een proceskostenvergoeding op basis van het Besluit proceskosten bestuursrecht (hierna: Bpb) wanneer in administratief beroep bij de officier van justitie, in beroep bij de kantonrechter of in hoger beroep bij het gerechtshof de burger geheel of gedeeltelijk in het gelijk wordt gesteld.</text:p>
      <text:p text:style-name="ifm_p_ifm">Het Bpb regelt de vergoeding voor de kosten van door een derde beroepsmatig verleende rechtsbijstand in bestuursrechtelijke procedures. De hoogte van de proceskostenvergoeding is bedoeld als tegemoetkoming voor de burger in de kosten die hij heeft gemaakt voor door een derde beroepsmatig verleende rechtsbijstand in bestuursrechtelijke procedures. De vergoeding hiervoor is forfaitair, dus volgens een vooraf vastgesteld bedrag, en de hoogte wordt bepaald aan de hand van de bijlage bij het Bpb. Aan de verrichte proceshandelingen door de rechtsbijstandsverlener worden punten toegekend overeenkomstig onderdeel A van die bijlage van het Bpb. Die punten worden vermenigvuldigd met de waarde per punt (onderdeel B) en met de toepasselijke wegingsfactoren (onderdeel C).</text:p>
      <text:p text:style-name="ifm_p_ifm">In Mulderzaken worden proceskostenvergoedingen toegekend als de inleidende verkeersboete, waarbij de sanctie is opgelegd, wordt vernietigd of wordt gewijzigd op het punt van de hoogte van het bedrag, de omschrijving van de gedraging of de feitcode.</text:p>
      <text:p text:style-name="ifm_p_ifm">In de jaren 2018 tot en met 2021 bedroeg het totaalbedrag aan uitgekeerde proceskostenvergoedingen bij Mulderzaken per jaar respectievelijk 3,3 miljoen, 2,4 miljoen, 2,8 miljoen en 5,6 miljoen euro. Geconstateerd kan worden dat het laatste jaar, 2021, een opvallende stijging laat zien. Mogelijke oorzaken hiervoor zijn onder meer de verhoging van de proceskostenvergoeding in beroep in 2021, de toename van het aantal door no cure no pay-bureaus ingediende beroepen, en jurisprudentie waardoor ook een proceskostenvergoeding verschuldigd is bij wijziging van het primaire besluit en niet alleen bij vernietiging van het primaire besluit.<text:note text:id="ID-2298-d37e77" text:note-class="footnote"><text:note-citation text:label="1 ">1</text:note-citation><text:note-body><text:p text:style-name="ifm_p_font.normal_size.6.93pt_mt..5mm_indent.-0.1161in_mleft.0.1161in_ifm">ECLI:NL:HR:2020:563.</text:p></text:note-body></text:note> Op deze korte termijn kan niet beantwoord worden welk bedrag er gemiddeld per zaak gemoeid is. Hierover zal ik uw Kamer, zodra ik de gegevens ontvangen heb, alsnog informeren.</text:p>
      <text:p text:style-name="ifm_p_mt.3.76mm_ifm">Vraag 2</text:p>
      <text:p text:style-name="ifm_p_ifm">Herkent u het beeld dat de tijdsbesteding van een Mulderzaak relatief beperkt is, er veel zaken op een dag behandeld kunnen worden (door hetzelfde bureau dat bijstand biedt) terwijl de proceskostenvergoedingen behoorlijk kunnen oplopen? Is hier volgens u nog sprake van een redelijke vergoeding voor de bijstand afgezet tegen de inspanning en het voordeel of de rechtsbescherming die aan cliënten wordt geboden?</text:p>
      <text:p text:style-name="ifm_p_mt.3.76mm_ifm">Antwoord 2</text:p>
      <text:p text:style-name="ifm_p_ifm">Ik ontvang signalen dat in de procedures die door no cure no pay-bureaus worden ingesteld tegen opgelegde verkeersboetes op grond van de Wahv, de inspanning die een no cure no pay-bureau moet leveren onvoldoende in verhouding staat tot de hoogte van de proceskostenvergoeding, aangezien hoofdzakelijk gebruik wordt gemaakt van standaard geformuleerde beroepsgronden. Deze standaardgronden worden zowel schriftelijk in het beroepschrift, als mondeling tijdens hoorzittingen aangevoerd. Doordat standaard geformuleerde beroepsgronden worden aangevoerd, vraagt het opstellen van beroepschriften relatief weinig inspanning. In deze gevallen lijkt de toegekende proceskostenvergoeding de redelijke vergoeding te boven te gaan. Ik verwijs hiervoor ook naar het antwoord op vraag 4 en 5.</text:p>
      <text:p text:style-name="ifm_p_mt.3.76mm_ifm">Vraag 3</text:p>
      <text:p text:style-name="ifm_p_ifm">Hoe wenselijk vindt u deze gang van zaken? Ziet u een parallel met het recente nieuws over de tussenbureautjes die ten aanzien van de WOZ-waarde bezwaar maken en hoge proceskosten ontvangen, waarvan uw collega in het kabinet recent heeft voorgesteld maatregelen te nemen om dit in te perken?<text:note text:id="n1v1" text:note-class="footnote"><text:note-citation text:label="2 ">2</text:note-citation><text:note-body><text:p text:style-name="ifm_p_font.normal_size.6.93pt_mt..5mm_indent.-0.1161in_mleft.0.1161in_ifm">NOS, 5 maart 2023, Overheid neemt maatregelen tegen WOZ-bezwaarbureaus (nos.nl/artikel/2466369-overheid-neemt-maatregelen-tegen-woz-bezwaarbureaus).</text:p></text:note-body></text:note></text:p>
      <text:p text:style-name="ifm_p_mt.3.76mm_ifm">Antwoord 3</text:p>
      <text:p text:style-name="ifm_p_ifm">Zowel bij de procedures ten aanzien van de Wahv-verkeersboetes als bij de WOZ-beschikkingen treden no cure no pay-bureaus als gemachtigde van de burger op. Voor de procedures ten aanzien van beide wetten ontvang ik signalen dat het inhoudelijk gezien vaak om relatief eenvoudige bezwaar- en beroepsprocedures gaat waarbij niet altijd de inhoud van de beschikking zelf maar ook meer procesmatige aspecten centraal staan, zoals in geval van de Wahv bijvoorbeeld procedures over een onjuiste feitcode van de gedraging waarbij de verkeersboete wel correct is. Daarnaast geldt voor beide wetten dat de hoogte van de proceskostenvergoeding wordt bepaald aan de hand van een puntensysteem met vaste waarden per punt, zoals bepaald in het Bpb.</text:p>
      <text:p text:style-name="ifm_p_ifm">No cure no pay-bureaus bieden burgers op een laagdrempelige manier toegang tot het recht. Het is echter wel van belang oog te hebben voor mogelijk oneigenlijk gebruik van het Bpb door gemachtigden, evenals voor de hoogte van de proceskostenvergoeding in Mulderzaken. Ik ga hier in mijn antwoord op vraag 4 en 5 nader op in.</text:p>
      <text:p text:style-name="ifm_p_mt.3.76mm_ifm">Vraag 4 en 5</text:p>
      <text:p text:style-name="ifm_p_ifm">Zit er mogelijk een perverse prikkel in het systeem zit waardoor Mulderzaken een verdienmodel worden en onnodig druk wordt gelegd op de werkdruk binnen het rechtssysteem?</text:p>
      <text:p text:style-name="ifm_p_ifm">Ziet u mogelijkheden maatregelen te nemen om eventuele negatieve prikkels uit het systeem te halen zonder de noodzakelijke rechtsbescherming van mensen aan te tasten en daarbij behorende gerechtvaardigde vergoedingen voor bijstandsverlening? Zo ja, welke?</text:p>
      <text:p text:style-name="ifm_p_mt.3.76mm_ifm">Antwoord 4 en 5</text:p>
      <text:p text:style-name="ifm_p_ifm">Zoals ik in mijn antwoord op vraag 2 al benoemde, is het doel van het Bpb om een tegemoetkoming aan de burger te bieden in de kosten die hij heeft gemaakt voor door een derde beroepsmatig verleende rechtsbijstand in bestuursrechtelijke procedures als hij in het gelijk wordt gesteld. De hoogte van deze vergoeding is vastgelegd in het Bpb. De vergoedingen op basis van het Bpb bestaan uit forfaitaire bedragen. Deze zijn dus niet afhankelijk van de werkelijke tijdsbesteding door de professionele derde in een specifieke zaak.</text:p>
      <text:p text:style-name="ifm_p_ifm">Met ingang van 1 juli 2021 is de proceskostenvergoeding die bestuursorganen in beroep en hoger beroep moeten betalen als de burger (deels) in het gelijk wordt gesteld, met circa 40% verhoogd.<text:note text:id="ID-2298-d37e145" text:note-class="footnote"><text:note-citation text:label="3 ">3</text:note-citation><text:note-body><text:p text:style-name="ifm_p_font.normal_size.6.93pt_mt..5mm_indent.-0.1161in_mleft.0.1161in_ifm">Staatsblad 2020, 524.</text:p></text:note-body></text:note> Gebleken is dat de forfaitaire vergoeding voor de kosten van door een derde beroepsmatig verleende rechtsbijstand in beroep en hoger beroep, gemiddeld genomen, aanzienlijk lager is dan de som van de door de Raad voor Rechtsbijstand vergoede kosten van de toegevoegde advocaat en de door de burger betaalde eigen bijdrage. De forfaitaire vergoeding dekte tot 1 juli 2021 maar ruim 70% van die kosten. De vergoeding is nu dus meer bij de tijd. De verhoging is tevens bedoeld als prikkel voor bestuursorganen om in het primaire proces en in bezwaar fouten te voorkomen of te herstellen.</text:p>
      <text:p text:style-name="ifm_p_ifm">De Hoge Raad heeft op 27 mei 2022 een uitspraak gedaan over de uitzondering van de verhoging van de proceskostenvergoeding voor procedures die betrekking hebben op de waardebepaling of -vaststelling onroerende zaken (Wet onroerende zakenbelasting) en de bpm-beschikking (Wet op de belasting van personenauto’s en motorrijwielen 1992). De Hoge Raad oordeelt dat deze uitzondering in strijd is met het discriminatieverbod van artikel 1 van de Grondwet en daarom buiten toepassing moet blijven. Dit betekent dat het puntenonderscheid vervalt en dat voor alle procedures in beroep en hoger beroep dezelfde verhoogde proceskostenvergoeding geldt.</text:p>
      <text:p text:style-name="ifm_p_ifm">Ik ontvang van zowel uitvoeringsorganisaties, gemeenten als de rechtspraak signalen dat procedures gevoerd door no cure no pay-bureaus op het gebied van de WOZ en de Wahv toenemen, de werkdruk hierdoor stijgt en de proceskostenvergoeding en de geleverde inspanning door een gemachtigde bij de WOZ en Wahv niet meer in verhouding zijn. Hierdoor kan een perverse prikkel om te procederen ontstaan. Hierbij wil ik opmerken dat de prikkel zowel kan zitten in bepalingen in de sectorwetgeving, zoals de Wahv (waardoor het relatief eenvoudig is om in beroep geheel of gedeeltelijk in het gelijk gesteld te worden), als in de inrichting van het Bpb, waarbij uit wordt gegaan van vaste forfaitaire bedragen.</text:p>
      <text:p text:style-name="ifm_p_ifm">Zoals eerder aangekondigd,<text:note text:id="ID-2298-d37e162" text:note-class="footnote"><text:note-citation text:label="4 ">4</text:note-citation><text:note-body><text:p text:style-name="ifm_p_font.normal_size.6.93pt_mt..5mm_indent.-0.1161in_mleft.0.1161in_ifm">Kamerstuk 
               29 279, nr. 734; Kamerstuk 
               31 753, nr. 268.</text:p></text:note-body></text:note> heb ik het WODC gevraagd dit jaar onderzoek te doen naar mogelijk oneigenlijk gebruik van de proceskostenvergoeding in het bestuursrecht. Ik heb het WODC gevraagd om een algemeen toetsingskader te ontwikkelen dat aan de hand van een omschrijving en criteria duidelijk maakt in welke situaties sprake is van oneigenlijk gebruik van het Bpb, inzicht te verschaffen in de wijze waarop sectorale wetgeving oneigenlijk gebruik in de hand kan werken en inzicht te verschaffen in mogelijkheden om door aanpassingen in het Bpb oneigenlijk gebruik tegen te gaan. Het onderzoek zal op korte termijn starten en naar verwachting eind 2023 afgerond worden.</text:p>
      <text:p text:style-name="ifm_p_ifm">Tot slot wil ik de uitspraak van de Rechtbank Den Haag van 17 maart jongstleden hier benoemen.<text:note text:id="ID-2298-d37e179" text:note-class="footnote"><text:note-citation text:label="5 ">5</text:note-citation><text:note-body><text:p text:style-name="ifm_p_font.normal_size.6.93pt_mt..5mm_indent.-0.1161in_mleft.0.1161in_ifm">ECLI:NL:RBDHA:2023:3370.</text:p></text:note-body></text:note> Dit betreft een principiële uitspraak over te hoge proceskostenvergoedingen in Mulderzaken. De rechter wijkt hier af van jurisprudentie van de Hoge Raad en het gerechtshof Arnhem-Leeuwarden over de proceskostenvergoeding en concludeert dat de hoge proceskostenvergoeding in Mulderzaken tot verkeerde prikkels leidt. De kantonrechter benoemt dat er grote hoeveelheden Mulderberoepen worden ingesteld waarin het in voorkomende gevallen enkel en alleen om de proceskostenvergoeding lijkt te gaan. Hij benoemt dat het aan de wetgever is om op structurele wijze een einde te maken aan de te hoge proceskostenvergoedingen in Mulderzaken. Ik hebt dit signaal opgepakt en beraad mij hoe ik hier op een constructieve wijze opvolging aan kan geven.</text:p>
      <text:p text:style-name="ifm_p_ifm">Ik zet mij in om negatieve prikkels uit het systeem te halen zonder de noodzakelijke rechtsbescherming van mensen en daarbij behorende gerechtvaardigde vergoedingen voor rechtsbijstand aan te t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proceskostenvergoedingen in Mulderzaken</dc:title>
    <meta:user-defined meta:name="OVERHEIDop.ParlID/DC.identifier">ah-tk-20222023-2298</meta:user-defined>
    <meta:user-defined meta:name="OVERHEIDop.configuratie">https://repository.officiele-overheidspublicaties.nl/MasterConfiguraties/MC-OEP-KamervragenAanhangsel-Web/1.3/xml/MC-OEP-KamervragenAanhangsel-Web.xml</meta:user-defined>
    <meta:user-defined meta:name="OVERHEIDop.vraagnummer">2023Z03991</meta:user-defined>
    <meta:user-defined meta:name="OVERHEIDop.aanhangselNummer">2298</meta:user-defined>
    <meta:user-defined meta:name="OVERHEIDop.ontvanger">F.M. Weerwind</meta:user-defined>
    <meta:user-defined meta:name="DCTERMS.W3CDTF/OVERHEIDop.datumOntvangst">2023-04-17</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Antwoord op vragen van het lid Van Nispen over proceskostenvergoedingen in Mulderzaken</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Recht | Organisatie en beleid</meta:user-defined>
    <meta:user-defined meta:name="OVERHEIDop.versieInformatie"/>
  </office:meta>
</office:document-meta>
</file>