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2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6</text:p>
      <text:p text:style-name="ifm_p_font.roman_mt.3.76mm_ifm">Vragen van het lid <text:span text:style-name="ifm_span_font.bold_ifm">Van Haga</text:span> (Groep Van Haga) aan de Minister van Volksgezondheid, Welzijn en Sport over <text:span text:style-name="ifm_span_font.italic_ifm">de beantwoording van schriftelijke vragen m.b.t. het artikel van Cochrane Library, over het effect van mondneusmaskers op de verspreiding van het SARS-COV-2 virus</text:span> (ingezonden 27 maart 2023).</text:p>
      <text:p text:style-name="ifm_p_font.roman_mt.3.76mm_ifm">Mededeling van Minister <text:span text:style-name="ifm_span_font.bold_ifm">Kuipers</text:span> (Volksgezondheid, Welzijn en Sport) (ontvangen 17 april 2023).</text:p>
      <text:p text:style-name="ifm_p_mt.3.76mm_ifm">Vraag 1</text:p>
      <text:p text:style-name="ifm_p_ifm">Waarom komt u niet tegemoet aan mijn verzoek om de conclusie uit het artikel van Cochrane Library, namelijk dat het dragen van mondneusmaskers voor het tegengaan van de verspreiding tegen luchtwegvirussen nihil of zelfs niet-bestaand is, en de analyse van de onderzoekers, gefundeerd te weerleggen? Waarom geeft u alleen aan dat de verplichting om mondneusmaskers te dragen tijdens de coronacrisis «in lijn was met algemeen aanvaarde standaarden van de WHO, het ECDC en een groot aantal landen in de wereld», terwijl dat de vraag niet was? Daarom nogmaals de vraag: kunt u de analyse en de conclusie van de onderzoekers uit artikel van Cochrane Library onderbouwd weerleggen en daarmee het effect van het dragen van mondneusmaskers op de verspreiding van respiratoire virussen aantonen en dus de verplichting ervan tijdens de coronacrisis verantwoorden? Kunt u een antwoord met wetenschappelijke, epidemiologische bronnen geven?<text:note text:id="n1v1" text:note-class="footnote"><text:note-citation text:label="1 ">1</text:note-citation><text:note-body><text:p text:style-name="ifm_p_font.normal_size.6.93pt_mt..5mm_indent.-0.1161in_mleft.0.1161in_ifm">2023D12293</text:p></text:note-body></text:note></text:p>
      <text:p text:style-name="ifm_p_mt.3.76mm_ifm">Vraag 2</text:p>
      <text:p text:style-name="ifm_p_ifm">Als u geen wetenschappelijke onderbouwing kunt geven voor de effectiviteit van de afzonderlijke maatregel van de mondkapjesplicht, bent u dan bereid om te erkennen dat het inzetten van mondneusmaskers om transmissie van een respiratoir virus te voorkomen inderdaad zinloos is en dat dat een foute keuze was in het coronabeleid? Zo nee, waarom niet?</text:p>
      <text:p text:style-name="ifm_p_mt.3.76mm_ifm">Vraag 3</text:p>
      <text:p text:style-name="ifm_p_ifm">Waarom blijft u steeds volhouden dat het dragen van mondneusmaskers «in combinatie met andere maatregelen» effectief was bij de bestrijding van het coronavirus, terwijl dat effect dus helemaal niet kan worden aangetoond? Moet een afzonderlijke maatregel niet op z’n minst enige meetbare, verifieerbare effectiviteit hebben om te kunnen zeggen dat deze maatregel een bijdrage kan leveren aan een combinatie van maatregelen?</text:p>
      <text:p text:style-name="ifm_p_mt.3.76mm_ifm">Vraag 4</text:p>
      <text:p text:style-name="ifm_p_ifm">Bent u zich ervan bewust dat de uitzonderingsbepaling voor het dragen van een mondneusmasker regelmatig niet werd gehonoreerd, bijvoorbeeld op scholen en in het openbaar vervoer, waardoor mensen die fysieke en psychische last ondervonden van het dragen van een mondneusmasker deze alsnog moesten dragen om te kunnen participeren in de samenleving en om hun dagelijkse bezigheden voort te kunnen zetten? Realiseert u zich dat dit deze mensen aanzienlijke schade heeft toegebracht?</text:p>
      <text:p text:style-name="ifm_p_mt.3.76mm_ifm">Vraag 5</text:p>
      <text:p text:style-name="ifm_p_ifm">Waarom heeft u het in uw beantwoording van mijn eerdere schriftelijke vragen als het gaat over schadelijke gevolgen van het dragen van mondneusmaskers alleen over het draagvlak voor de mondkapjesplicht en mensen die vanwege een beperking of aandoening geen mondneusmasker konden dragen, terwijl de vraag daar niet over ging? Kunt u alsnog antwoorden op de vraag wat u vindt van de conclusie van de onderzoekers uit het artikel van Cochrane Library dat er aan de schadelijke gevolgen van mondneusmaskers weinig ruchtbaarheid wordt gegeven en dat de nadelige effecten slecht worden gemeten en gerapporteerd?</text:p>
      <text:p text:style-name="ifm_p_mt.3.76mm_ifm">Vraag 6</text:p>
      <text:p text:style-name="ifm_p_ifm">Realiseert u zich dat ook voor mensen zonder fysieke en/of emotionele aandoeningen en/of beperkingen het verplicht moeten dragen van een mondneusmasker een grote belasting is geweest en dat vele gezonde mensen hiervan (langdurig) klachten hebben ondervonden? Bent u nog altijd van mening dat deze schade onderschikt was aan het inzetten van een maatregel die niet effectief was?</text:p>
      <text:p text:style-name="ifm_p_mt.3.76mm_ifm">Vraag 7</text:p>
      <text:p text:style-name="ifm_p_ifm">Waarom zegt u in uw antwoord op mijn vraag of u voornemens bent om onderzoek te doen naar hoe groot de schade is van de invoering van de mondkapjesplicht in Nederland dat gedragsonderzoek van het RIVM laat zien dat het draagvlak voor deze maatregel hoog was en de naleving goed, terwijl dat de vraag helemaal niet was? Kunt u uitleggen waarom u «geen meerwaarde» ziet in een onderzoek, als er significante aanwijzingen zijn dat een mondkapjesplicht aanzienlijke schade veroorzaakt? Is onderzoek hiernaar niet belangrijk voor de evaluatie van het coronabeleid en om lessen te trekken voor de toekomst?</text:p>
      <text:p text:style-name="ifm_p_mt.3.76mm_ifm">Vraag 8</text:p>
      <text:p text:style-name="ifm_p_ifm">Aangezien u niet voornemens bent om de mondkapjesplicht te schrappen uit de wijziging van de Wet publieke gezondheid (Wpg), bent u dan in ieder geval bereid om werk te maken van het wetenschappelijk, epidemiologisch staven van uw stelling dat het dragen van mondneusmaskers wel degelijk effect heeft op de verspreiding van luchtwegvirussen? Of blijft u genoegen nemen met uw stelling dat een mondkapjesplicht «in combinatie met andere maatregelen» epidemiologisch effectief en dus te rechtvaardigen is?</text:p>
      <text:p text:style-name="ifm_p_mt.3.76mm_ifm">Vraag 9</text:p>
      <text:p text:style-name="ifm_p_ifm">Wanneer bent u wel bereid om de mondkapjesplicht te schrappen uit de Wpg? Wanneer bent u wel overtuigd dat deze maatregel geen noemenswaardige invloed heeft op de bestrijding van een infectieziekte en/of een door een virusuitbraak veroorzaakte gezondheidscrisis?</text:p>
      <text:p text:style-name="ifm_p_mt.3.76mm_ifm">Vraag 10</text:p>
      <text:p text:style-name="ifm_p_ifm">Bent u niet van mening dat door van de effectiviteit van restrictieve maatregelen een soort «paraplubegrip» te maken dat alleen kan worden aangesproken door een combinatie van niet-toetsbare maatregelen te bekijken, bovendien zonder daarvoor wetenschappelijke, meetbare criteria te hanteren, de overheid een vrijbrief krijgt om, zonder gedegen onderbouwing, burgers grondrechten en vrijheden af te nemen en diep in te grijpen op het maatschappelijke en persoonlijke leven? Zo nee, waarom niet?</text:p>
      <text:h text:style-name="ifm_p_font.bold_mt.5.08mm_page.keep-with-next_ifm" text:outline-level="2">Mededeling</text:h>
      <text:p text:style-name="ifm_p_mt.4.23mm_ifm">De vragen van het lid Van Haga (Groep Van Haga) over de beantwoording van schriftelijke vragen m.b.t. het artikel van Cochrane Library, over het effect van mondneusmaskers op de verspreiding van het SARS-COV-2 virus (2023Z05252) kunnen tot mijn spijt niet binnen de gebruikelijke termijn worden beantwoord.</text:p>
      <text:p text:style-name="ifm_p_ifm">De reden van het uitstel is dat afstemming ten behoeve van de beantwoording meer tijd ver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e beantwoording van schriftelijke vragen m.b.t. het artikel van Cochrane Library, over het effect van mondneusmaskers op de verspreiding van het SARS-COV-2 virus</dc:title>
    <meta:user-defined meta:name="OVERHEIDop.ParlID/DC.identifier">ah-tk-20222023-2296</meta:user-defined>
    <meta:user-defined meta:name="OVERHEIDop.configuratie">https://repository.officiele-overheidspublicaties.nl/MasterConfiguraties/MC-OEP-KamervragenAanhangsel-Web/1.3/xml/MC-OEP-KamervragenAanhangsel-Web.xml</meta:user-defined>
    <meta:user-defined meta:name="OVERHEIDop.vraagnummer">2023Z05252</meta:user-defined>
    <meta:user-defined meta:name="OVERHEIDop.aanhangselNummer">2296</meta:user-defined>
    <meta:user-defined meta:name="OVERHEIDop.ontvanger">E.J. Kuipers</meta:user-defined>
    <meta:user-defined meta:name="DCTERMS.W3CDTF/OVERHEIDop.datumOntvangst">2023-04-17</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7</meta:user-defined>
    <meta:user-defined meta:name="DC.title">Uitstel beantwoording vragen van het lid Van Haga over de beantwoording van schriftelijke vragen m.b.t. het artikel van Cochrane Library, over het effect van mondneusmaskers op de verspreiding van het SARS-COV-2 virus</meta:user-defined>
    <meta:user-defined meta:name="DCTERMS.W3CDTF/DCTERMS.available">2023-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