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29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90</text:p>
      <text:p text:style-name="ifm_p_font.roman_mt.3.76mm_ifm">Vragen van het lid <text:span text:style-name="ifm_span_font.bold_ifm">Rudmer Heerema</text:span> (VVD) aan de Minister voor Langdurige Zorg en Sport over <text:span text:style-name="ifm_span_font.italic_ifm">het «Nationaal onderzoek toekomstbestendigheid sportclubs» via de RVVB [Register voor Verenigingsbesturen]</text:span> (ingezonden 28 maart 2023).</text:p>
      <text:p text:style-name="ifm_p_font.roman_mt.3.76mm_ifm">Mededeling van Minister <text:span text:style-name="ifm_span_font.bold_ifm">Helder</text:span> (Langdurige Zorg en Sport) (ontvangen 17 april 2023).</text:p>
      <text:p text:style-name="ifm_p_mt.3.76mm_ifm">Vraag 1</text:p>
      <text:p text:style-name="ifm_p_ifm">Bent u bekend met het nationaal onderzoek toekomstbestendigheid sportclubs, dat wordt uitgevoerd door het Register voor Verenigingsbesturen (RVVB)?<text:note text:id="ID-2023Z05347-d37e51" text:note-class="footnote"><text:note-citation text:label="1 ">1</text:note-citation><text:note-body><text:p text:style-name="ifm_p_font.normal_size.6.93pt_mt..5mm_indent.-0.1161in_mleft.0.1161in_ifm">Provinciale bijeenkomst HC Hurley Amstelveen, 21 februari 2023.</text:p></text:note-body></text:note></text:p>
      <text:p text:style-name="ifm_p_mt.3.76mm_ifm">Vraag 2</text:p>
      <text:p text:style-name="ifm_p_ifm">Kunt u aangeven welke verschillen in regels en verantwoording tussen de commerciële sport en de verenigingssport de afgelopen tien jaar zijn weggenomen?</text:p>
      <text:p text:style-name="ifm_p_mt.3.76mm_ifm">Vraag 3</text:p>
      <text:p text:style-name="ifm_p_ifm">Kunt u aangeven welke regels en eisen er de afgelopen tien jaar voor sportverenigingen zijn bijgekomen? Kunt u tevens aangeven of toenemende regeldruk ook financiële impact heeft gehad en hoe daar bij bijvoorbeeld een regeldruktoets rekening mee is gehouden?</text:p>
      <text:p text:style-name="ifm_p_mt.3.76mm_ifm">Vraag 4</text:p>
      <text:p text:style-name="ifm_p_ifm">Heeft er in de afgelopen tien jaar een toetsing van de regeldruk plaatsgevonden voor de sportsector? Zo nee, bent u bereid een regeldruktoets te laten doen naar de effecten van de verzwaring van regeldruk en extra eisen aan de sportvereniging op een vrijwilligersorganisatie?</text:p>
      <text:p text:style-name="ifm_p_mt.3.76mm_ifm">Vraag 5</text:p>
      <text:p text:style-name="ifm_p_ifm">Op welke wijze wordt er binnen uw ministerie met betrekking tot bijvoorbeeld regeldruk rekeninggehouden met het feit dat een sportvereniging gedragen wordt door vrijwilligers die het besturen of andere taken vaak alleen in de avonduren kunnen doen, naast de gewone baan die ze hebben? Zijn deze gevolgen in kaart gebracht en kunt u dit met de Kamer delen?</text:p>
      <text:p text:style-name="ifm_p_mt.3.76mm_ifm">Vraag 6</text:p>
      <text:p text:style-name="ifm_p_ifm">Welke mogelijkheden ziet u om lokale overheden te overtuigen dat vrijwilligersorganisaties met lokale regelgeving voor bijvoorbeeld de organisatie van evenementen niet op dezelfde wijze behandeld moeten worden als professionele organisaties, maar meer ondersteuning nodig hebben?</text:p>
      <text:h text:style-name="ifm_p_font.bold_mt.5.08mm_page.keep-with-next_ifm" text:outline-level="2">Mededeling</text:h>
      <text:p text:style-name="ifm_p_mt.4.23mm_ifm">De vragen van het lid Heerema (VVD) over het «Nationaal onderzoek toekomstbestendigheid sportclubs» via de RVVB, Register voor Verenigingsbesturen, (2023Z05347)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Heerema over het ‘Nationaal onderzoek toekomstbestendigheid sportclubs’ via de RVVB, Register voor Verenigingsbesturen</dc:title>
    <meta:user-defined meta:name="OVERHEIDop.ParlID/DC.identifier">ah-tk-20222023-2290</meta:user-defined>
    <meta:user-defined meta:name="OVERHEIDop.configuratie">https://repository.officiele-overheidspublicaties.nl/MasterConfiguraties/MC-OEP-KamervragenAanhangsel-Web/1.3/xml/MC-OEP-KamervragenAanhangsel-Web.xml</meta:user-defined>
    <meta:user-defined meta:name="OVERHEIDop.vraagnummer">2023Z05347</meta:user-defined>
    <meta:user-defined meta:name="OVERHEIDop.aanhangselNummer">2290</meta:user-defined>
    <meta:user-defined meta:name="OVERHEIDop.ontvanger">C. Helder</meta:user-defined>
    <meta:user-defined meta:name="DCTERMS.W3CDTF/OVERHEIDop.datumOntvangst">2023-04-17</meta:user-defined>
    <meta:user-defined meta:name="OVERHEIDop.AanhangselTypen/DC.type">Mededeling</meta:user-defined>
    <meta:user-defined meta:name="OVERHEIDop.indiener">R.J. (Rudmer) Heere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17</meta:user-defined>
    <meta:user-defined meta:name="DC.title">Uitstel beantwoording vragen van het lid Heerema over het ‘Nationaal onderzoek toekomstbestendigheid sportclubs’ via de RVVB, Register voor Verenigingsbesturen</meta:user-defined>
    <meta:user-defined meta:name="DCTERMS.W3CDTF/DCTERMS.available">2023-04-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