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het lid <text:span text:style-name="ifm_span_font.bold_ifm">Smals</text:span> (VVD) aan de Minister van Sociale Zaken en Werkgelegenheid over <text:span text:style-name="ifm_span_font.italic_ifm">het artikel «40-urige werkweek botst met onze cultuur»</text:span> (ingezonden 16 september 2022).</text:p>
      <text:p text:style-name="ifm_p_font.roman_mt.3.76mm_ifm">Mededeling van Minister <text:span text:style-name="ifm_span_font.bold_ifm">Van Gennip</text:span> (Sociale Zaken en Werkgelegenheid) (ontvangen 7 oktober 2022).</text:p>
      <text:p text:style-name="ifm_p_mt.3.76mm_ifm">Vraag 1</text:p>
      <text:p text:style-name="ifm_p_ifm">Bent u bekend met het artikel «40-urige werkweek botst met onze cultuur»?<text:note text:id="ID-2022Z17155-d37e59" text:note-class="footnote"><text:note-citation text:label="1 ">1</text:note-citation><text:note-body><text:p text:style-name="ifm_p_font.normal_size.6.93pt_mt..5mm_indent.-0.1161in_mleft.0.1161in_ifm">AD, 9 september 2022, «Waarom Nederlanders niet in de rij staan voor 40-urige werkweek: «Botst met onze cultuur»», (Waarom Nederlanders niet in de rij staan voor 40-urige werkweek: «Botst met onze cultuur» | Werk | AD.nl).</text:p></text:note-body></text:note></text:p>
      <text:p text:style-name="ifm_p_mt.3.76mm_ifm">Vraag 2</text:p>
      <text:p text:style-name="ifm_p_ifm">Deelt u de opvatting dat de deeltijdcultuur in Nederland en de daarmee samenhangende arbeidsparticipatie van vrouwen een reliek uit de jaren ’80 is en deels gebaseerd is op een achterhaalde opvatting over de taakverdeling tussen man en vrouw?</text:p>
      <text:p text:style-name="ifm_p_mt.3.76mm_ifm">Vraag 3</text:p>
      <text:p text:style-name="ifm_p_ifm">Hoe beoordeelt u de analyse uit het artikel dat onze deeltijdcultuur niet samengaat met de voltijdse verwachtingen van de samenleving? Bent u het daar mee eens? Deelt u de opvatting dat het zaak is om in plaats van onze voltijdse verwachtingen naar beneden bij te stellen de Nederlandse deeltijdcultuur aan te pakken? Zo ja, hoe bent u dit van plan, zo nee, waarom niet?</text:p>
      <text:p text:style-name="ifm_p_mt.3.76mm_ifm">Vraag 4</text:p>
      <text:p text:style-name="ifm_p_ifm">Deelt u in dat verband de opvatting dat het enkel aanbieden van deeltijdcontracten aan werknemers die fulltime willen werken onacceptabel is, en dan in het bijzonder in de kraptesectoren met een maatschappelijke functie (bijvoorbeeld zorg en onderwijs)? Zo ja, welke stappen gaat u op korte termijn nemen om hier een einde aan te maken? Bent u bereid om bijvoorbeeld met de zorg- en onderwijssector in gesprek te gaan om het aanbieden van een voltijdscontract de standaard te maken?</text:p>
      <text:p text:style-name="ifm_p_mt.3.76mm_ifm">Vraag 5</text:p>
      <text:p text:style-name="ifm_p_ifm">Hoe gaat de rijksoverheid als werkgever zelf om met het aanbieden van deeltijdcontracten? Heeft de rijksoverheid zelf beleid om deeltijd werkende rijksambtenaren aan te sporen fulltime te werken?</text:p>
      <text:p text:style-name="ifm_p_mt.3.76mm_ifm">Vraag 6</text:p>
      <text:p text:style-name="ifm_p_ifm">Hoe beoordeelt u het feit dat de ouderwetse deeltijdcultuur kennelijk doorwerkt in jongere generaties? Bent u bereid onderzoek te doen naar de achtergronden van de deeltijdwensen onder jongeren en de uitkomsten hiervan te delen?</text:p>
      <text:p text:style-name="ifm_p_mt.3.76mm_ifm">Vraag 7</text:p>
      <text:p text:style-name="ifm_p_ifm">Deelt u de analyse dat het met de huidige krappe arbeidsmarkt meer dan ooit noodzakelijk en kansrijk is om mensen aan de zijlijn van de arbeidsmarkt mee te laten doen? Zo ja, welke hindernissen of obstakels ervaren bijvoorbeeld 50-plussers, mensen die na 67<text:span text:style-name="ifm_span_font.superscript_ifm">e</text:span> willen doorwerken of mensen met een arbeidsbeperking nu om mee te doen? Welke stappen gaat u op korte termijn zetten om die obstakels weg te nemen?</text:p>
      <text:p text:style-name="ifm_p_mt.3.76mm_ifm">Vraag 8</text:p>
      <text:p text:style-name="ifm_p_ifm">Deelt u de opvatting dat het feit dat meer werken voor mensen soms nauwelijks extra loont een perverse en absoluut ongewenste prikkel is? Zo ja, bent u bereid om vaart te maken met de uitwerking van een voltijdsbonus, hierin als Minister van werkgelegenheid een leidende rol te nemen zodat sectoren zoals de zorg en het onderwijs, maar ook andere kraptesectoren daar gebruik van kunnen maken? Zo nee, waarom niet?</text:p>
      <text:p text:style-name="ifm_p_mt.3.76mm_ifm">Vraag 9</text:p>
      <text:p text:style-name="ifm_p_ifm">Durft u de ambitie uit te spreken om een einde te maken aan de deeltijdcultuur, waardoor keuzes over fulltime of parttime werken niet langer worden ingegeven door het onvoldoende lonen van extra werken of achterhaalde sociale oordelen over de rolverdeling tussen man en vrouw of de opvoeding van kinderen, maar door de eigen individuele afweging van werknemers?</text:p>
      <text:h text:style-name="ifm_p_font.bold_mt.5.08mm_page.keep-with-next_ifm" text:outline-level="2">Mededeling</text:h>
      <text:p text:style-name="ifm_p_mt.4.23mm_ifm">Hierbij deel ik u mede dat de beantwoording van de Kamervragen van het lid Smals (VVD) over het artikel «de 40-urige werkweek botst met onze cultuur» niet binnen de gestelde termijn van drie weken mogelijk is vanwege de benodigde interdepartementale afstemming. Ik zal uw Kamer zo spoedig mogelijk de beantwoording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mals over het artikel 'de 40-urige werkweek botst met onze cultuur'</dc:title>
    <meta:user-defined meta:name="OVERHEIDop.ParlID/DC.identifier">ah-tk-20222023-229</meta:user-defined>
    <meta:user-defined meta:name="OVERHEIDop.configuratie">https://repository.officiele-overheidspublicaties.nl/MasterConfiguraties/MC-OEP-KamervragenAanhangsel-Web/1.3/xml/MC-OEP-KamervragenAanhangsel-Web.xml</meta:user-defined>
    <meta:user-defined meta:name="OVERHEIDop.vraagnummer">2022Z17155</meta:user-defined>
    <meta:user-defined meta:name="OVERHEIDop.aanhangselNummer">229</meta:user-defined>
    <meta:user-defined meta:name="OVERHEIDop.ontvanger">C.E.G. van Gennip</meta:user-defined>
    <meta:user-defined meta:name="DCTERMS.W3CDTF/OVERHEIDop.datumOntvangst">2022-10-07</meta:user-defined>
    <meta:user-defined meta:name="OVERHEIDop.AanhangselTypen/DC.type">Mededeling</meta:user-defined>
    <meta:user-defined meta:name="OVERHEIDop.indiener">B.M.G. Smal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Uitstel beantwoording vragen van het lid Smals over het artikel 'de 40-urige werkweek botst met onze cultuur'</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