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8</text:p>
      <text:p text:style-name="ifm_p_font.roman_mt.3.76mm_ifm">Vragen van het lid <text:span text:style-name="ifm_span_font.bold_ifm">Van Houwelingen</text:span> (FvD) aan de Minister van Volksgezondheid, Welzijn en Sport over <text:span text:style-name="ifm_span_font.italic_ifm">een mogelijke oorzakelijke relatie tussen de (mRNA-)coronavaccins en de oversterfte in Nederland</text:span> (ingezonden 21 maart 2023).</text:p>
      <text:p text:style-name="ifm_p_font.roman_mt.3.76mm_ifm">Antwoord van Minister <text:span text:style-name="ifm_span_font.bold_ifm">Kuipers</text:span> (Volksgezondheid, Welzijn en Sport) (ontvangen 14 april 2023).</text:p>
      <text:p text:style-name="ifm_p_mt.3.76mm_ifm">Vraag 1 en 2</text:p>
      <text:p text:style-name="ifm_p_ifm">Kunt u wellicht één voorbeeld geven van een wetenschappelijk onderzoek dat al is verricht óf van een wetenschappelijk onderzoek dat op dit moment wordt uitgevoerd naar een mogelijke oorzakelijke relatie tussen de (mRNA-)coronavaccins en de oversterfte in Nederland?</text:p>
      <text:p text:style-name="ifm_p_ifm">Indien dit het geval is, welk onderzoek betreft dit?</text:p>
      <text:p text:style-name="ifm_p_mt.3.76mm_ifm">Antwoord 1 en 2</text:p>
      <text:p text:style-name="ifm_p_ifm">Ik heb uw Kamer op 22 juni jl.<text:note text:id="ID-2288-d37e70" text:note-class="footnote"><text:note-citation text:label="1 ">1</text:note-citation><text:note-body><text:p text:style-name="ifm_p_font.normal_size.6.93pt_mt..5mm_indent.-0.1161in_mleft.0.1161in_ifm">Kamerstuk 25 295, nr. 1886</text:p></text:note-body></text:note> geïnformeerd over de resultaten van het onderzoek van het Centraal Bureau voor de Statistiek (CBS) en het RIVM naar oversterfte in 2020 en 2021. In dit onderzoek is onder meer het risico op overlijden kort na vaccinatie onderzocht. Geconcludeerd wordt dat er geen aanwijzingen zijn voor het bestaan van een verhoogd risico op overlijden aan andere doodsoorzaken dan COVID-19 na het ontvangen van een COVID-19-vaccinatie. Verder loopt op dit moment traject 3 van het oversterfte onderzoek, zoals beschreven in de Kamerbrief van 9 februari jl.<text:note text:id="ID-2288-d37e78" text:note-class="footnote"><text:note-citation text:label="2 ">2</text:note-citation><text:note-body><text:p text:style-name="ifm_p_font.normal_size.6.93pt_mt..5mm_indent.-0.1161in_mleft.0.1161in_ifm">Kamerstuk 25 295, nr. 2012</text:p></text:note-body></text:note>, onder begeleiding van ZonMW en de onafhankelijke begeleidingscommissie. In lijn 3 van dit traject wordt onderzoek gedaan naar de relatie tussen vaccinatie en oversterfte. Inmiddels zijn er 9 onderzoeken gehonoreerd, hiervoor verwijs ik u naar de website van ZonMW<text:note text:id="ID-2288-d37e86" text:note-class="footnote"><text:note-citation text:label="3 ">3</text:note-citation><text:note-body><text:p text:style-name="ifm_p_font.normal_size.6.93pt_mt..5mm_indent.-0.1161in_mleft.0.1161in_ifm">https://www.zonmw.nl/nl/over-zonmw/coronavirus/onderzoek-naar-corona-en-covid-19/oversterfte/</text:p></text:note-body></text:note>. Ik zie de uitkomsten van deze onderzoeken met belangstelling tegemoet.</text:p>
      <text:p text:style-name="ifm_p_mt.3.76mm_ifm">Vraag 3</text:p>
      <text:p text:style-name="ifm_p_ifm">Kunt u de bovenstaande twee vragen binnen de gebruikelijke termijn van drie weken beantwoorden?</text:p>
      <text:p text:style-name="ifm_p_mt.3.76mm_ifm">Antwoord 3</text:p>
      <text:p text:style-name="ifm_p_ifm">Mijn streven is om de vragen binnen de gebruikelijk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mogelijke oorzakelijke relatie tussen de (mRNA-)coronavaccins en de oversterfte in Nederland</dc:title>
    <meta:user-defined meta:name="OVERHEIDop.ParlID/DC.identifier">ah-tk-20222023-2288</meta:user-defined>
    <meta:user-defined meta:name="OVERHEIDop.configuratie">https://repository.officiele-overheidspublicaties.nl/MasterConfiguraties/MC-OEP-KamervragenAanhangsel-Web/1.3/xml/MC-OEP-KamervragenAanhangsel-Web.xml</meta:user-defined>
    <meta:user-defined meta:name="OVERHEIDop.vraagnummer">2023Z04741</meta:user-defined>
    <meta:user-defined meta:name="OVERHEIDop.aanhangselNummer">2288</meta:user-defined>
    <meta:user-defined meta:name="OVERHEIDop.ontvanger">E.J. Kuipers</meta:user-defined>
    <meta:user-defined meta:name="DCTERMS.W3CDTF/OVERHEIDop.datumOntvangst">2023-04-14</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4</meta:user-defined>
    <meta:user-defined meta:name="DC.title">Antwoord op vragen van het lid Van Houwelingen over een mogelijke oorzakelijke relatie tussen de (mRNA-)coronavaccins en de oversterfte in Nederland</meta:user-defined>
    <meta:user-defined meta:name="DCTERMS.W3CDTF/DCTERMS.available">2023-04-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