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4</text:p>
      <text:p text:style-name="ifm_p_font.roman_mt.3.76mm_ifm">Vragen van het lid <text:span text:style-name="ifm_span_font.bold_ifm">Helder</text:span> (PVV) aan de Minister van Justitie en Veiligheid over <text:span text:style-name="ifm_span_font.italic_ifm">het bericht «Politiebond boos over falend communicatiesysteem bij klopjacht op overvallers: «Levensgevaarlijk»</text:span> (ingezonden 15 maart 2023).</text:p>
      <text:p text:style-name="ifm_p_font.roman_mt.3.76mm_ifm">Antwoord van Minister <text:span text:style-name="ifm_span_font.bold_ifm">Yeşilgöz-Zegerius</text:span> (Justitie en Veiligheid) (ontvangen 14 april 2023). Zie ook Aanhangsel Handelingen, vergaderjaar 2022–2023, nr. 2164.</text:p>
      <text:p text:style-name="ifm_p_mt.3.76mm_ifm">Vraag 1</text:p>
      <text:p text:style-name="ifm_p_ifm">Kent u het bericht «Politiebond boos over falend communicatiesysteem bij klopjacht op overvallers: «Levensgevaarlijk»»?<text:note text:id="ID-2023Z04398-d37e52" text:note-class="footnote"><text:note-citation text:label="1 ">1</text:note-citation><text:note-body><text:p text:style-name="ifm_p_font.normal_size.6.93pt_mt..5mm_indent.-0.1161in_mleft.0.1161in_ifm">AD, 9 maart 2023, Politie kijkt naar falend communicatiesysteem bij klopjacht op overvallers (https://www.ad.nl/binnenland/politiebond-boos-over-falend-communicatiesysteem-bij-klopjacht-op-overvallers-levensgevaarlijk~ae7c6f13/)</text:p></text:note-body></text:note></text:p>
      <text:p text:style-name="ifm_p_mt.3.76mm_ifm">Antwoord 1</text:p>
      <text:p text:style-name="ifm_p_ifm">Ja.</text:p>
      <text:p text:style-name="ifm_p_mt.3.76mm_ifm">Vraag 2</text:p>
      <text:p text:style-name="ifm_p_ifm">Deelt u de mening van de Politievakbond ACP dat het wachten is op een ernstig incident en dat het zo echt niet langer kan? Zo nee, waarom niet?</text:p>
      <text:p text:style-name="ifm_p_mt.3.76mm_ifm">Antwoord 2</text:p>
      <text:p text:style-name="ifm_p_ifm">Van hulpverleners wordt verwacht dat ze een stap naar voren doen als het nodig is. Ik neem dit signaal dan ook serieus en ik begrijp dat dit veel heeft gedaan met de betrokken agenten. Bij de uitvoering van deze actie hebben politieagenten ter plekke problemen ervaren met het gebruik van het C2000- netwerk. We nemen dan ook maatregelen zodat zij hun werk zo veilig als mogelijk kunnen doen.</text:p>
      <text:p text:style-name="ifm_p_mt.3.76mm_ifm">Vraag 3</text:p>
      <text:p text:style-name="ifm_p_ifm">Deelt u de mening dat de veiligheid van agenten bij het uitvoeren van hun werk de hoogste prioriteit is? Zo ja, wat gaat u doen en gaat u dat doen op de korst mogelijke termijn? Zo nee, waarom niet?</text:p>
      <text:p text:style-name="ifm_p_mt.3.76mm_ifm">Antwoord 3</text:p>
      <text:p text:style-name="ifm_p_ifm">De veiligheid van onze hulpverleners staat voorop. Het C2000 netwerk kent een dekkingsgraad van meer dan 97%, waardoor onze hulpverleners gelukkig in bijna heel Nederland met elkaar en de meldkamers in verbinding kunnen staan. Idealiter is deze dekking er altijd en overal, maar 100% beschikbaarheid kan nooit worden gegarandeerd. We monitoren het netwerk continu en grijpen in waar dat nodig is om problemen te voorkomen en te verhelpen. Mijn mensen staan dag en nacht klaar om deze problemen aan te pakken. Problemen met betrekking tot de dekking van C2000 kunnen op veel manieren ontstaan, zoals veranderingen in het landschap, de bebouwde omgeving en storende radiobronnen.</text:p>
      <text:p text:style-name="ifm_p_ifm">Deze problematiek, die samenhangt met het intensief gebruik van (een steeds beperktere ruimte van) radiofrequenties, neemt naar verwachting de komende jaren verder toe en heeft mijn volle aandacht. Incidenten zoals die vorige maand hebben plaatsgevonden worden dan ook serieus opgepakt en geanalyseerd door de Landelijke Meldkamer Samenwerking.</text:p>
      <text:p text:style-name="ifm_p_ifm">Ook neemt mijn ministerie samen met de korpsleiding en de Landelijke Meldkamer Samenwerking continu maatregelen om de dekking van het netwerk te optimaliseren. Hierbij kunt u denken aan aanpassingen in de software door nieuwe updates in het systeem aan te brengen en anderzijds door nieuwe opstelpunten te bouwen of andere technische mogelijkheden in te zetten<text:note text:id="ID-2284-d37e108" text:note-class="footnote"><text:note-citation text:label="2 ">2</text:note-citation><text:note-body><text:p text:style-name="ifm_p_font.normal_size.6.93pt_mt..5mm_indent.-0.1161in_mleft.0.1161in_ifm">In mijn brief van 5 juli 2022 heb ik u geïnformeerd over de Advanced Outdoor Basestation. Dit is een oplossing waarin de radioapparatuur, die normaliter wordt geplaatst in de technische ruimte bij een opstelpunt, is opgenomen in een compacte telecom-kast. Een Advanced Outdoor Basestation kan hierdoor gebruik maken van een bestaande telecommast of een hoog gebouw. Er zijn twee Advanced Outdoor Basestations opgeleverd.</text:p></text:note-body></text:note>.</text:p>
      <text:p text:style-name="ifm_p_ifm">De aanpak van gebieden met minder goede dekking wordt geprioriteerd aan de hand van een dekkingsissues prioriteringsprocedure. De lijst met gebieden die uit de dekkingsissues prioriteringsprocedure voortvloeit wordt jaarlijks herijkt, zodat inzichtelijk is welke gebieden de meeste problemen ervaren en met prioriteit dienen te worden aangepakt.</text:p>
      <text:p text:style-name="ifm_p_mt.3.76mm_ifm">Vraag 4</text:p>
      <text:p text:style-name="ifm_p_ifm">In de brief van 24 januari 2023 bevestigt u dat het communicatiemiddel C2000 aan vervanging toe is, een marktverkenning is geweest en dat een beleidsvoorstel richting de Kamer komt, maar waarom duurt het zo lang?</text:p>
      <text:p text:style-name="ifm_p_mt.3.76mm_ifm">Antwoord 4</text:p>
      <text:p text:style-name="ifm_p_ifm">De vervanging van C2000 is onvermijdelijk om aan de groeiende behoeften van gebruikers, zoals real-time locatiebepaling en de inzet van drones, te voldoen. Ik heb in mijn vorige Kamerbrief uiteengezet wat de laatste stand van zaken is met betrekking tot de voortgang van deze vervanging.</text:p>
      <text:p text:style-name="ifm_p_ifm">Het programma Nieuwe Openbare Orde en Veiligheid Architectuur, waarin de gebruikers van de verschillende disciplines zijn vertegenwoordigd, zijn hard bezig om de vervanging vorm te geven. Dit vraagt zorgvuldigheid en kost tijd. We hebben met elkaar uitgangspunten en randvoorwaarden voor de nieuwe voorziening beschreven en op 8 december 2022 is een marktverkenning gepubliceerd waarin marktpartijen worden bevraagd naar hun zienswijze betreffende de (technische) mogelijkheden voor de nieuwe missiekritische voorziening.</text:p>
      <text:p text:style-name="ifm_p_ifm">De uitkomsten van deze marktverkenning zijn noodzakelijk voor de verdere vormgeving van de vervanger van C2000. Omdat het toekomstige systeem technisch nog niet is ontwikkeld vraagt dit veel onderzoekstijd waardoor het mede lang duurt. De komende tijd zal ik gebruiken om de businesscase actualiseren en uiteindelijk een programma van eisen op te stellen voor een aanbesteding. Ik zal u halfjaarlijks blijven informeren over deze stand van zaken.</text:p>
      <text:p text:style-name="ifm_p_mt.3.76mm_ifm">Vraag 5</text:p>
      <text:p text:style-name="ifm_p_ifm">Wat gaat u, samen met de korpsleiding, doen om dit proces te bespoedigen en in de tussentijd er voor te zorgen dat alle agenten per heden wel beschikken over een afdoende communicatiemiddel?</text:p>
      <text:p text:style-name="ifm_p_mt.3.76mm_ifm">Antwoord 5</text:p>
      <text:p text:style-name="ifm_p_ifm">Zie antwoord vraag 3.</text:p>
      <text:p text:style-name="ifm_p_mt.3.76mm_ifm">Vraag 6</text:p>
      <text:p text:style-name="ifm_p_ifm">Bent u bereid om deze vragen te beantwoorden voor het eerstvolgende commissiedebat politie d.d. 19 april 2023?</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lder over het bericht ‘Politiebond boos over falend communicatiesysteem bij klopjacht op overvallers: ‘Levensgevaarlijk’’</dc:title>
    <meta:user-defined meta:name="OVERHEIDop.ParlID/DC.identifier">ah-tk-20222023-2284</meta:user-defined>
    <meta:user-defined meta:name="OVERHEIDop.configuratie">https://repository.officiele-overheidspublicaties.nl/MasterConfiguraties/MC-OEP-KamervragenAanhangsel-Web/1.3/xml/MC-OEP-KamervragenAanhangsel-Web.xml</meta:user-defined>
    <meta:user-defined meta:name="OVERHEIDop.vraagnummer">2023Z04398</meta:user-defined>
    <meta:user-defined meta:name="OVERHEIDop.aanhangselNummer">2284</meta:user-defined>
    <meta:user-defined meta:name="OVERHEIDop.ontvanger">D. Yesilgöz-Zegerius</meta:user-defined>
    <meta:user-defined meta:name="DCTERMS.W3CDTF/OVERHEIDop.datumOntvangst">2023-04-14</meta:user-defined>
    <meta:user-defined meta:name="OVERHEIDop.AanhangselTypen/DC.type">Antwoord</meta:user-defined>
    <meta:user-defined meta:name="OVERHEIDop.indiener">L.M.J.S. He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Antwoord op vragen van het lid Helder over het bericht ‘Politiebond boos over falend communicatiesysteem bij klopjacht op overvallers: ‘Levensgevaarlijk’’</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