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1</text:p>
      <text:p text:style-name="ifm_p_font.roman_mt.3.76mm_ifm">Vraag van het lid <text:span text:style-name="ifm_span_font.bold_ifm">Van Houwelingen</text:span> (FVD) aan de Minister van Volksgezondheid, Welzijn en Sport over <text:span text:style-name="ifm_span_font.italic_ifm">de toestemmingsprocedure</text:span> (ingezonden 16 februari 2023).</text:p>
      <text:p text:style-name="ifm_p_font.roman_mt.3.76mm_ifm">Antwoord van Minister <text:span text:style-name="ifm_span_font.bold_ifm">Kuipers</text:span> (Volksgezondheid, Welzijn en Sport) (ontvangen 14 april 2023). Zie ook Aanhangsel Handelingen, vergaderjaar 2022–2023, nr. 1790.</text:p>
      <text:p text:style-name="ifm_p_mt.3.76mm_ifm">Vraag 1</text:p>
      <text:p text:style-name="ifm_p_ifm">Waarom is het doel «wetenschappelijk onderzoek» niet voldoende geconcretiseerd door het Ministerie van Volksgezondheid, Welzijn en Sport in de toestemmingsprocedure, terwijl de Autoriteit Persoonsgegevens in een memo van 23 december 2020 aan de functionaris gegevensbescherming van het ministerie heeft geadviseerd dit element preciezer te formuleren (zie de derde pagina van het advies van de Autoriteit Persoonsgegevens)?<text:note text:id="ID-2023Z02804-d37e51" text:note-class="footnote"><text:note-citation text:label="1 ">1</text:note-citation><text:note-body><text:p text:style-name="ifm_p_font.normal_size.6.93pt_mt..5mm_indent.-0.1161in_mleft.0.1161in_ifm">Autoriteit Persoonsgegevens, 13 februari 2023, «AP: onderzoek naar oversterfte kan via CBS» (https://www.autoriteitpersoonsgegevens.nl/nl/nieuws/ap-onderzoek-naar-oversterfte-kan-cbs).</text:p></text:note-body></text:note></text:p>
      <text:p text:style-name="ifm_p_mt.3.76mm_ifm">Antwoord 1</text:p>
      <text:p text:style-name="ifm_p_ifm">Het memo van de Autoriteit Persoonsgegevens (AP) van 23 december 2020 had betrekking op het verstrekken van gezondheidsgegevens (vaccinatiegegevens) door vaccinerende huisartsen aan het RIVM. In het memo heeft de AP toegelicht dat de huisartsen voor deze gegevensverstrekking toestemming nodig hebben om hun medisch beroepsgeheim te doorbreken. Daarnaast reageert de AP – in positieve zin – op de juridische onderbouwing van het verwerken van gezondheidsgegevens door het RIVM in een landelijk vaccinatieregister, voor zover dat noodzakelijk is voor de uitvoering van haar wettelijke taken. Als één van de doelen van gegevensverwerking werd daarbij ook genoemd dat het RIVM persoonsgegevens mogelijk zou gaan gebruiken voor wetenschappelijk onderzoek, conform de doelen van het landelijk vaccinatieregister. De AP adviseerde om dat doel concreter te verwoorden. Hoe deze gegevens door het RIVM zelf gebruikt worden is vervolgens geconcretiseerd. Zoals beschreven in de privacyverklaring COVID-19<text:note text:id="ID-2281-d37e84" text:note-class="footnote"><text:note-citation text:label="2 ">2</text:note-citation><text:note-body><text:p text:style-name="ifm_p_font.normal_size.6.93pt_mt..5mm_indent.-0.1161in_mleft.0.1161in_ifm">Privacyverklaring COVID-19-vaccinatie</text:p><text:p text:style-name="ifm_p_font.normal_size.6.93pt_indent.-0.1161in_mleft.0.1161in_ifm">https://www.rivm.nl/documenten/privacyverklaring-covid-19-vaccinatie</text:p></text:note-body></text:note> kunnen de gegevens op termijn gebruikt worden voor het uitvoeren van epidemiologisch wetenschappelijk onderzoek, een van de wettelijke taken van het RIVM. Deze gegevens zullen dan gepseudonimiseerd worden, zoals beschreven in de Wet Publieke Gezondheid<text:note text:id="ID-2281-d37e96" text:note-class="footnote"><text:note-citation text:label="3 ">3</text:note-citation><text:note-body><text:p text:style-name="ifm_p_font.normal_size.6.93pt_mt..5mm_indent.-0.1161in_mleft.0.1161in_ifm">Artikel 6b Wet publieke gezondheid, artikel 6c lid 3 Wet publieke gezondheid</text:p></text:note-body></text:note>. Dit betekent dat de gegevens vervangen worden door een code. Als er voor een specifiek onderzoeksdoel toch niet-gecodeerde gegevens nodig zijn, dan moeten de onderzoekers daarvoor eerst toestemming vragen van de betreffende pers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ag van het lid Van Houwelingen over de toestemmingsprocedure</dc:title>
    <meta:user-defined meta:name="OVERHEIDop.ParlID/DC.identifier">ah-tk-20222023-2281</meta:user-defined>
    <meta:user-defined meta:name="OVERHEIDop.configuratie">https://repository.officiele-overheidspublicaties.nl/MasterConfiguraties/MC-OEP-KamervragenAanhangsel-Web/1.3/xml/MC-OEP-KamervragenAanhangsel-Web.xml</meta:user-defined>
    <meta:user-defined meta:name="OVERHEIDop.vraagnummer">2023Z02804</meta:user-defined>
    <meta:user-defined meta:name="OVERHEIDop.aanhangselNummer">2281</meta:user-defined>
    <meta:user-defined meta:name="OVERHEIDop.ontvanger">E.J. Kuipers</meta:user-defined>
    <meta:user-defined meta:name="DCTERMS.W3CDTF/OVERHEIDop.datumOntvangst">2023-04-14</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Antwoord op vraag van het lid Van Houwelingen over de toestemmingsprocedure</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