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Drost</text:span> (ChristenUnie) en <text:span text:style-name="ifm_span_font.bold_ifm">Dekker-Abdulaziz</text:span> (D66) aan de Staatssecretaris van Binnenlandse Zaken en Koninkrijksrelaties over <text:span text:style-name="ifm_span_font.italic_ifm">het bericht «Partners Code voor Kinderrechten teleurgesteld in aanpak ministerie»</text:span> (ingezonden 24 februari 2023).</text:p>
      <text:p text:style-name="ifm_p_font.roman_mt.3.76mm_ifm">Antwoord van Staatssecretaris <text:span text:style-name="ifm_span_font.bold_ifm">Van Huffelen</text:span> (Binnenlandse Zaken en Koninkrijksrelaties) (ontvangen 14 april 2023).</text:p>
      <text:p text:style-name="ifm_p_mt.3.76mm_ifm">Vraag 1</text:p>
      <text:p text:style-name="ifm_p_ifm">Bent u bekend met het bericht «Partners Code voor Kinderrechten teleurgesteld in aanpak ministerie»?<text:note text:id="ID-2023Z03450-d37e52" text:note-class="footnote"><text:note-citation text:label="1 ">1</text:note-citation><text:note-body><text:p text:style-name="ifm_p_font.normal_size.6.93pt_mt..5mm_indent.-0.1161in_mleft.0.1161in_ifm">Waag | Partners Code voor Kinderrechten teleurgesteld in aanpak ministerie</text:p></text:note-body></text:note></text:p>
      <text:p text:style-name="ifm_p_mt.3.76mm_ifm">Antwoord 1</text:p>
      <text:p text:style-name="ifm_p_ifm">Ja.</text:p>
      <text:p text:style-name="ifm_p_mt.3.76mm_ifm">Vraag 2, 3, 4 en 5</text:p>
      <text:p text:style-name="ifm_p_ifm">Bent u met ons van mening dat er vanuit het Kinderrechtenverdrag van de Verenigde Naties een verplichting bestaat voor de overheid om verantwoording te nemen in de bescherming van kinderrechten online waarbij het belang van het kind voorop staat?</text:p>
      <text:p text:style-name="ifm_p_ifm">Bent u ervan op de hoogte dat het niet of niet voldoende waarborgen van online kinderrechten grote maatschappelijke risico’s en effecten kan hebben, denkend aan het geval van de toegang van de Chinese overheid in persoonsgegevens van TikTok-gebruikers? Zo ja, bent u met ons van mening dat wij dit soort praktijken moeten proberen te voorkomen?</text:p>
      <text:p text:style-name="ifm_p_ifm">Bent u met ons van mening dat online rechten voor kinderen een belangrijk maatschappelijk thema is dat voldoende aandacht en investeringen vanuit de overheid vereist, zeker met het oog op het feit dat kinderen een kwetsbare groep in de samenleving zijn en de online wereld een grote rol speelt in het leven van kinderen?</text:p>
      <text:p text:style-name="ifm_p_ifm">Bent u ervan op de hoogte dat de bescherming van kinderrechten niet alleen een juridische aanpak vereist, maar er ook gekeken moet worden naar de gehele ontwikkeling van digitale producten en diensten.</text:p>
      <text:p text:style-name="ifm_p_mt.3.76mm_ifm">Antwoord 2, 3, 4 en 5</text:p>
      <text:p text:style-name="ifm_p_ifm">Ik realiseer mij terdege het belang van de bescherming van de rechten van kinderen online. Dit heeft ook een prominente plek gekregen in de Werkagenda waardengedreven digitaliseren. U leest in de Werkagenda dat ik breed inzet op de versterking van online kinderrechten via wetgeving, beleid en toezicht.</text:p>
      <text:p text:style-name="ifm_p_ifm">Een voorbeeld van de versterking van wetgeving is de Europese Verordening digitale diensten (Digital Service Act) die bepalingen bevat gericht op het beter beschermen van de positie van minderjarigen. Ook versterken we de online positie van kinderen via de verkenning door de Minister van Economische Zaken en Klimaat van een verbod op loot boxes via de Europese Consumenten Richtlijnen. Ik draag bij aan de verkenning en ontwikkeling van concrete instrumenten zoals een kinderrechten impact assessment, een gamewijzer en een kinderrechten keurmerk. Ik initieer en steun pilots, bijvoorbeeld op het terrein van leeftijdsverificatie. Gezien het belang van toezicht wordt ook in kaart gebracht wat de witte vlekken zijn in het toezichtslandschap en hoe die kunnen worden ingevuld.</text:p>
      <text:p text:style-name="ifm_p_ifm">Het beschermen van kinderrechten online doe ik niet alleen. Met mij werken vele andere instanties en organisaties, nationaal en internationaal, aan het beschermen van kinderrechten online. Samen met de Minister van Economische zaken en Klimaat kijk ik bijvoorbeeld naar mogelijke risico’s en oplossingen voor beïnvloeding door online influencers. Daarnaast volg ik de ontwikkelingen van de Better Internet for kids strategie van de Europese Commissie, die onder meer werkt aan een gedragscode. Ook ben ik betrokken bij de aanbevelingen die voortvloeien uit resolutie 2429 van de Parlementaire Assemblee van de Raad van Europa (PACE).</text:p>
      <text:p text:style-name="ifm_p_ifm">U ontvangt binnenkort een brief met het overzicht van al het beleid met betrekking tot kinderrechten online en de stand van zaken daarvan.</text:p>
      <text:p text:style-name="ifm_p_mt.3.76mm_ifm">Vraag 6</text:p>
      <text:p text:style-name="ifm_p_ifm">Kunt u aangeven waarom u heeft gekozen voor een marktgedreven aanpak van kleine, versnipperde aanbestedingen in plaats van een uitgebreid en integraal impactprogramma, zoals is ontwikkeld door een breed consortium en ondersteund door 28 partijen?</text:p>
      <text:p text:style-name="ifm_p_mt.3.76mm_ifm">Antwoord 6</text:p>
      <text:p text:style-name="ifm_p_ifm">Mijn aanpak is niet marktgedreven, maar wordt gedreven door de inhoud en door de wens om de verwerving van producten en diensten rechtmatig en doelmatig te laten plaatsvinden. Het door u genoemde impactprogramma kent een zeer grote financiële omvang waarmee te weinig ruimte zou overblijven voor ander beleid op het onderwerp kinderrechten in relatie tot digitalisering.</text:p>
      <text:p text:style-name="ifm_p_mt.3.76mm_ifm">Vraag 7</text:p>
      <text:p text:style-name="ifm_p_ifm">Hoe rijmt u de gekozen aanpak met de aangenomen motie van de leden Ceder en Dekker-Abdulaziz (Kamerstuk 36 200-VII, nr. 78) die vraagt om volledige uitwerking van de Code voor Kinderrechten?</text:p>
      <text:p text:style-name="ifm_p_mt.3.76mm_ifm">Antwoord 7</text:p>
      <text:p text:style-name="ifm_p_ifm">In de brief met stand van zaken van het onlinekinderrechtenbeleid, die ik in mei aan uw Kamer zal sturen, beschrijf ik op welke wijze ik met de Code voor Kinderrechten online verder wil.</text:p>
      <text:p text:style-name="ifm_p_ifm">Kortgezegd komt dat neer op het omzetten van die Code in een praktisch instrument, het in juridische zin updaten van de Code en het verkennen van een wettelijke verplichting van de Code. Zoals hierboven al aangeven, houd ik ook zicht op Europese ontwikkelingen, meer in het bijzonder waar het betreft een door de Europese Commissie te ontwikkelen gedragscode. Ik vind het van het grootste belang om deze stappen te zetten ter bescherming van kinderrechten online en kom daarmee ook tegemoet aan de genoemde motie.</text:p>
      <text:p text:style-name="ifm_p_mt.3.76mm_ifm">Vraag 8</text:p>
      <text:p text:style-name="ifm_p_ifm">Bent u met ons van mening dat de nu gekozen marktgedreven aanpak kan leiden tot een versplintering van bescherming van kinderrechten, waardoor het waarborgen van kinderrechten moeilijker wordt?</text:p>
      <text:p text:style-name="ifm_p_mt.3.76mm_ifm">Antwoord 8</text:p>
      <text:p text:style-name="ifm_p_ifm">Nee (zie de antwoorden bij de vragen 2–5 en bij vraag 6).</text:p>
      <text:p text:style-name="ifm_p_mt.3.76mm_ifm">Vraag 9</text:p>
      <text:p text:style-name="ifm_p_ifm">Kunt u aangeven hoeveel geld u beschikbaar heeft gesteld voor de uitwerking en uitvoering van de Code voor Kinderrechten?</text:p>
      <text:p text:style-name="ifm_p_mt.3.76mm_ifm">Antwoord 9</text:p>
      <text:p text:style-name="ifm_p_ifm">Voor het ontwerpen van de oorspronkelijke Code voor kinderrechten online en een daaropvolgende campagne heb ik ruim 100.000 euro beschikbaar gesteld. Met de doorontwikkeling van de Code, zoals beschreven bij het antwoord op vraag 7, is ongeveer een zelfde bedrag gemoeid. De opdracht tot doorontwikkeling is verstrekt. Door deze omvang komt de uitvoering van de overige beleidsinitiatieven ter verbetering van de bescherming van kinderrechten online niet in gevaar.</text:p>
      <text:p text:style-name="ifm_p_mt.3.76mm_ifm">Vraag 10 en 11</text:p>
      <text:p text:style-name="ifm_p_ifm">Wat zegt het u dat de oorspronkelijke partners van de Code voor Kinderrechten de aanpak van het ministerie als een teleurstelling zien en dat een aantal van hen niet voornemens is mee te doen aan de aanbestedingen?</text:p>
      <text:p text:style-name="ifm_p_ifm">Bent u bereid om de door u gekozen aanpak te herzien en alsnog in te zetten op volledige uitwerking en uitvoering van de Code voor Kinderrechten?</text:p>
      <text:p text:style-name="ifm_p_mt.3.76mm_ifm">Antwoord 10 en 11</text:p>
      <text:p text:style-name="ifm_p_ifm">Ik realiseer mij dat het voor de oorspronkelijke partners een teleurstelling is dat ze niet een opdracht van genoemde omvang hebben gekregen. Tegelijkertijd ben ik blij dat de doorontwikkeling van de Code rechtmatig en doelmatig door een deskundige partij in gang is gezet. In het licht van het voorafgaande zie ik zowel inhoudelijk als financieel geen aanleiding om mijn aanpak te herzien.</text:p>
      <text:p text:style-name="ifm_p_ifm">Overigens blijf ik graag in gesprek met de oorspronkelijke partners omdat ik hun deskundige inbreng zeer waard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rost en Dekker-Abdulaziz over het bericht ‘Partners Code voor Kinderrechten teleurgesteld in aanpak ministerie’</dc:title>
    <meta:user-defined meta:name="OVERHEIDop.ParlID/DC.identifier">ah-tk-20222023-2280</meta:user-defined>
    <meta:user-defined meta:name="OVERHEIDop.configuratie">https://repository.officiele-overheidspublicaties.nl/MasterConfiguraties/MC-OEP-KamervragenAanhangsel-Web/1.3/xml/MC-OEP-KamervragenAanhangsel-Web.xml</meta:user-defined>
    <meta:user-defined meta:name="OVERHEIDop.vraagnummer">2023Z03450</meta:user-defined>
    <meta:user-defined meta:name="OVERHEIDop.aanhangselNummer">2280</meta:user-defined>
    <meta:user-defined meta:name="OVERHEIDop.ontvanger">A.C. van Huffelen</meta:user-defined>
    <meta:user-defined meta:name="DCTERMS.W3CDTF/OVERHEIDop.datumOntvangst">2023-04-14</meta:user-defined>
    <meta:user-defined meta:name="OVERHEIDop.AanhangselTypen/DC.type">Antwoord</meta:user-defined>
    <meta:user-defined meta:name="OVERHEIDop.indiener">H. Dekker-Abdulaziz</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de leden Drost en Dekker-Abdulaziz over het bericht ‘Partners Code voor Kinderrechten teleurgesteld in aanpak ministerie’</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