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Drost</text:span> (ChristenUnie) aan de Staatssecretaris van Binnenlandse Zaken en Koninkrijksrelaties over <text:span text:style-name="ifm_span_font.italic_ifm">het bericht «Waarom Franse jongeren toestemming van ouders nodig hebben voor TikTok (en Nederlandse niet)»</text:span> (ingezonden 10 maart 2023).</text:p>
      <text:p text:style-name="ifm_p_font.roman_mt.3.76mm_ifm">Antwoord van Staatssecretaris <text:span text:style-name="ifm_span_font.bold_ifm">Van Huffelen</text:span> (Binnenlandse Zaken en Koninkrijksrelaties) en van Minister <text:span text:style-name="ifm_span_font.bold_ifm">Weerwind</text:span> (Rechtsbescherming) (ontvangen 14 april 2023).</text:p>
      <text:p text:style-name="ifm_p_mt.3.76mm_ifm">Vraag 1</text:p>
      <text:p text:style-name="ifm_p_ifm">Bent u bekend met het bericht «Waarom Franse jongeren toestemming van ouders nodig hebben voor TikTok (en Nederlandse niet)»?<text:note text:id="n1v1" text:note-class="footnote"><text:note-citation text:label="1 ">1</text:note-citation><text:note-body><text:p text:style-name="ifm_p_font.normal_size.6.93pt_mt..5mm_indent.-0.1161in_mleft.0.1161in_ifm">Waarom Franse jongeren toestemming van ouders nodig hebben voor TikTok (en Nederlandse niet) (Trouw d.d. 4 maart 2023, www.trouw.nl)</text:p></text:note-body></text:note></text:p>
      <text:p text:style-name="ifm_p_mt.3.76mm_ifm">Antwoord 1</text:p>
      <text:p text:style-name="ifm_p_ifm">Ja, wij zijn bekend met dit bericht.</text:p>
      <text:p text:style-name="ifm_p_mt.3.76mm_ifm">Vraag 2</text:p>
      <text:p text:style-name="ifm_p_ifm">Bent u ermee bekend dat de werkelijke leeftijdsgrens voor het aanmaken van een account op sociale media met toestemming van de ouders 16 jaar is, wettelijk vastgelegd in de Algemene Verordening Gegevensbescherming (AVG), maar dat in Nederland de officieuze grens van 13 jaar wordt gehanteerd?</text:p>
      <text:p text:style-name="ifm_p_mt.3.76mm_ifm">Antwoord 2</text:p>
      <text:p text:style-name="ifm_p_ifm">Wij zijn ermee bekend dat kinderen die nog niet de leeftijd van 16 jaar hebben bereikt volgens de Uitvoeringswet AVG (UAVG) alleen met toestemming van de ouders of de persoon die de ouderlijke verantwoordelijkheid voor het kind draagt een online account mogen aanmaken. Bedrijven die online persoonsgegevens van kinderen verwerken zijn volgens de AVG verplicht een redelijke inspanning te leveren om te controleren of er daadwerkelijk toestemming is gegeven.</text:p>
      <text:p text:style-name="ifm_p_ifm">Binnenkort spreekt de Staatssecretaris van Binnenlandse Zaken en Koninkrijksrelaties met verschillende grote technologiebedrijven over onder andere het gebruik van sociale media door jongeren. Dit vindt plaats in het kader van de reeds aangekondigde serie gesprekken zoals genoemd in antwoorden op Kamervragen Van Raan. Het is vervolgens aan de Autoriteit Persoonsgegevens (AP) als onafhankelijke toezichthouder om toe te zien op de naleving van de AVG door sociale media, en waar nodig handhavend op te treden.<text:note text:id="ID-2279-d37e81" text:note-class="footnote"><text:note-citation text:label="2 ">2</text:note-citation><text:note-body><text:p text:style-name="ifm_p_font.normal_size.6.93pt_mt..5mm_indent.-0.1161in_mleft.0.1161in_ifm">Aanhangsel Handelingen, vergaderjaar 2022–2023, nr. 638.</text:p></text:note-body></text:note></text:p>
      <text:p text:style-name="ifm_p_ifm">Er is in Nederland geen sprake van een officieuze grens van 13 jaar. De AVG schrijft (zoals hierboven gesteld) voor dat er voor de verwerking van persoonsgegevens van kinderen onder de 16 jaar toestemming van de ouders of de ouderlijke verantwoordelijke moet zijn. Wel zijn er diverse sociale mediaplatforms die ervoor kiezen om kinderen jonger dan 13 jaar in elk geval niet toe te laten tot hun platform. Deze regel volgt echter niet uit een wettelijk vereiste.</text:p>
      <text:p text:style-name="ifm_p_mt.3.76mm_ifm">Vraag 3</text:p>
      <text:p text:style-name="ifm_p_ifm">Bent u ervan op de hoogte dat jongeren onder de 13 jaar makkelijk een account kunnen aanmaken zonder de toestemming van de ouders, omdat ten eerste sociale mediaplatforms de leeftijd niet verifiëren en ten tweede het heel makkelijk voor jongeren is om een andere leeftijd in te vullen op sociale mediaplatforms?</text:p>
      <text:p text:style-name="ifm_p_mt.3.76mm_ifm">Antwoord 3</text:p>
      <text:p text:style-name="ifm_p_ifm">De praktijk is weerbarstig en kinderen die de leeftijd van 16 jaar nog niet hebben bereikt, zijn veelal vindingrijk om mechanismen van het platform te omzeilen, om zo alsnog zonder toestemming een account aan te maken. Daarnaast is het belangrijk dat sociale mediaplatforms geen methoden voor leeftijdsverificatie ontwikkelen en inzetten die inbreuk maken op de privacy van gebruikers. Dit risico bestaat bijvoorbeeld bij het gebruik van biometrie of het uploaden van een kopie van het identiteitsbewijs om leeftijd vast te stellen. Om kinderen beter te beschermen, heeft het Ministerie van BZK experttafels georganiseerd waarin oplossingen zijn besproken om de leeftijdscontrole te verbeteren. Op dit moment is de Staatssecretaris zich hierop aan het beraden. Daarbij is het van belang dat de privacy van de gebruikers gewaarborgd blijft, de oplossing bij voorkeur open source wordt ontwikkeld, de oplossing voldoet aan bestaande en aankomende wet- en regelgeving en de oplossing niet leidt tot ongewenste uitsluiting, bijvoorbeeld voor kinderen die geen ouders hebben. Dit neemt niet weg dat sociale media ervoor verantwoordelijk zijn om te voldoen aan de vereisten uit de AVG. Het is vervolgens aan de AP als onafhankelijke toezichthouder om toe te zien op de naleving van de AVG door sociale media, en waar nodig handhavend op te treden.</text:p>
      <text:p text:style-name="ifm_p_mt.3.76mm_ifm">Vraag 4</text:p>
      <text:p text:style-name="ifm_p_ifm">Kunt u aangeven waarom in Nederland de leeftijdsgrens van 13 jaar wordt gehanteerd, terwijl in de AVG een leeftijdsgrens van 16 jaar is opgenomen?</text:p>
      <text:p text:style-name="ifm_p_mt.3.76mm_ifm">Antwoord 4</text:p>
      <text:p text:style-name="ifm_p_ifm">Zie het antwoord op vraag 2; er wordt in Nederland geen leeftijdsgrens van 13 jaar gehanteerd. Tevens merken wij graag op dat het leeftijdsvereiste in de AVG in de Europese Unie niet is geharmoniseerd, omdat bij de onderhandelingen over de AVG geen overeenstemming kon worden bereikt over een uniforme leeftijdseis die zou gelden voor de hele Europese Unie. Dit houdt mede verband met de verschillende culturen in de lidstaten. Nederland heeft bij de eerste evaluatie van de AVG bij de Europese Commissie en in de Raad van de Europese Unie opgemerkt dat het wenselijk zou zijn om de leeftijdsgrens te harmoniseren.</text:p>
      <text:p text:style-name="ifm_p_mt.3.76mm_ifm">Vraag 5</text:p>
      <text:p text:style-name="ifm_p_ifm">Bent u ervan op de hoogte dat het bedrijf TikTok jaarlijks miljarden euro’s verdient aan accounts van jongeren, waarbij de ouders geen toestemming hebben gegeven voor het account?<text:note text:id="n2v5" text:note-class="footnote"><text:note-citation text:label="3 ">3</text:note-citation><text:note-body><text:p text:style-name="ifm_p_font.normal_size.6.93pt_mt..5mm_indent.-0.1161in_mleft.0.1161in_ifm">TikTok schendt privacy: Claim TikTok | Consumentenbond (www.consumentenbond.nl/acties/claim-tiktok)</text:p></text:note-body></text:note></text:p>
      <text:p text:style-name="ifm_p_mt.3.76mm_ifm">Antwoord 5</text:p>
      <text:p text:style-name="ifm_p_ifm">Wij zijn ervan op de hoogte dat TikTok jaarlijks miljarden verdient aan de verkoop van advertentieruimte op het platform. Het is ons echter niet bekend hoeveel inkomsten TikTok genereert met het aanbieden van advertenties op accounts van jongeren van wie de ouders daarvoor geen toestemming hebben gegeven.</text:p>
      <text:p text:style-name="ifm_p_ifm">Desalniettemin vormt online economische exploitatie van kinderen voor de Staatssecretaris een punt van zorg. Hoewel het voor een platform als TikTok in beginsel legaal is om geld te verdienen met de verkoop van advertentieruimte, gelden daarbij wel bepaalde regels. Zo mogen onder de aankomende Verordening digitale diensten – die in januari 2024 van toepassing wordt – platforms geen reclame meer tonen op basis van profilering met gebruikmaking van persoonsgegevens van de minderjarige afnemer.</text:p>
      <text:p text:style-name="ifm_p_mt.3.76mm_ifm">Vraag 6</text:p>
      <text:p text:style-name="ifm_p_ifm">Bent u met ons van mening dat sociale media gebruik (TikTok, Instagram en Snapchat) erg schadelijk kan zijn voor de mentale gezondheid van jongeren<text:note text:id="n3v6" text:note-class="footnote"><text:note-citation text:label="4 ">4</text:note-citation><text:note-body><text:p text:style-name="ifm_p_font.normal_size.6.93pt_mt..5mm_indent.-0.1161in_mleft.0.1161in_ifm">Mediagebruik 13–16 jarigen | Nederlands Jeugdinstituut (www.nji.nl/mediaopvoeding/toolbox/mediagebruik-13–16-jarigen)</text:p></text:note-body></text:note>, omdat jongeren over het algemeen beïnvloedbaarder zijn, waarbij er dus via sociale media een verhoogd risico bestaat voor pornografie, cyberpesten, onrealistische schoonheidsnormen en telefoonverslaving voor jongeren? Zo ja, bent u dan ook van mening dat ouders meer grip moeten krijgen op de accounts van hun kinderen om hun kinderen te beschermen?</text:p>
      <text:p text:style-name="ifm_p_mt.3.76mm_ifm">Antwoord 6</text:p>
      <text:p text:style-name="ifm_p_ifm">Wij zien dat er wetenschappelijke consensus is over het feit dat problematisch gebruik van sociale media ten koste gaat van de mentale en cognitieve ontwikkeling van jongeren. Dit is erg zorgelijk. Het gebruik van sociale media wordt als problematisch gedefinieerd wanneer er symptomen zijn van verslaving met betrekking tot het gebruik van sociale media. Voorbeelden van kenmerken van het problematisch gebruik van sociale media zijn het ervaren van stress of angst wanneer het niet mogelijk is om sociale media te gebruiken (ontwenningsverschijnselen) of het continue denken aan sociale media, ook in offline situaties (preoccupatie).<text:note text:id="ID-2279-d37e153" text:note-class="footnote"><text:note-citation text:label="5 ">5</text:note-citation><text:note-body><text:p text:style-name="ifm_p_font.normal_size.6.93pt_mt..5mm_indent.-0.1161in_mleft.0.1161in_ifm">Boer, M. (2022). #<text:span text:style-name="ifm_span_font.italic_size.6.93pt_ifm">ConnectedTeens: Social media use and adolescent wellbeing.</text:span>[Proefschrift, Universiteit Utrecht]. https://doi.org/10.33540/1272</text:p></text:note-body></text:note> De groep met problematisch gebruik van sociale media (leeftijdscategorie 12–15) was in 2017 3,8 procent en in 2021 5,3 procent.<text:note text:id="ID-2279-d37e169" text:note-class="footnote"><text:note-citation text:label="6 ">6</text:note-citation><text:note-body><text:p text:style-name="ifm_p_font.normal_size.6.93pt_mt..5mm_indent.-0.1161in_mleft.0.1161in_ifm">Boer, M., De Looze, M., Brons, H., Monshouwer, K., Ter Bogt, T., &amp; Stevens, G. (2022). <text:span text:style-name="ifm_span_font.italic_size.6.93pt_ifm">HBSC 2021 Gezondheid en welzijn van jongeren in Nederland.</text:span> Universiteit Utrecht. https://www.rijksoverheid.nl/documenten/rapporten/2022/09/16/hbsc-2021-gezondheid-en-welzijn-van-jongeren-in-nederland</text:p></text:note-body></text:note> In een brief die onlangs aan uw Kamer is verzonden<text:note text:id="ID-2279-d37e183" text:note-class="footnote"><text:note-citation text:label="7 ">7</text:note-citation><text:note-body><text:p text:style-name="ifm_p_font.normal_size.6.93pt_mt..5mm_indent.-0.1161in_mleft.0.1161in_ifm">Aanhangsel Handelingen, vergaderjaar 2022–2023, nr. 2223</text:p></text:note-body></text:note>, gaan de Staatssecretaris van BZK en de Staatssecretaris van VWS nader in op negatieve effecten van sociale media op de mentale gezondheid van jongeren en maatregelen vanuit het kabinet. Het Ministerie van BZK is met wetenschappers over de effectiviteit van deze maatregelen in gesprek.</text:p>
      <text:p text:style-name="ifm_p_ifm">In bestaand beleid werkt de Staatssecretaris van BZK – zoals wij hierboven ook aangaven – onder andere aan oplossingen om de leeftijdscontrole op sociale mediaplatforms te verbeteren. Het versterken van de grip van ouders op de accounts van hun kinderen zou hierbij een mogelijke oplossingsrichting kunnen zijn, maar daarbij moet wel rekening gehouden worden met de privacy van het kind. Mocht een kind gebruikmaken van sociale media, dan is het in ieder geval belangrijk dat de ouders of verzorgers praten over de risico’s van het gebruik van sociale media, een luisterend oor bieden en weten hoe zij het beste kunnen handelen bij nare situaties, bijvoorbeeld als een kind online gepest wordt. Mede in dat verband zien wij dat het belangrijk is om het bewustzijn over gegevensverwerking door dit soort apps en platforms te verhogen. Daarom gaan wij hier de komende periode op inzetten. Zoals eerder aangekondigd, komen wij voor de zomer hier bij uw Kamer op terug in een brede beleidsbrief over de bescherming van kinderen in de digitale wereld.</text:p>
      <text:p text:style-name="ifm_p_ifm">Tegelijk willen wij benadrukken dat wetenschappelijk onderzoek aangeeft dat sociale media voor jongeren ook positieve effecten kunnen hebben. Zo kan het kinderen helpen op een veilige manier te oefenen met sociale relaties en is er op sociale media een schat aan informatie te vinden over verschillende onderwerpen. Onze inzet is dan ook om positieve effecten van sociale media te laten bestaan en negatieve effecten aan te pakken.</text:p>
      <text:p text:style-name="ifm_p_mt.3.76mm_ifm">Vraag 7</text:p>
      <text:p text:style-name="ifm_p_ifm">Bent u met ons van mening dat jongeren goed moeten worden beschermd op sociale media, ook in het licht van de aankomende Digital Service Act waarbij platforms een zorgplicht hebben om jongeren te beschermen? Zo ja, bent u met ons van mening dat de overheid deze zorgplicht moet stimuleren?</text:p>
      <text:p text:style-name="ifm_p_mt.3.76mm_ifm">Antwoord 7</text:p>
      <text:p text:style-name="ifm_p_ifm">Wij vinden het belangrijk dat kinderen goed worden beschermd wanneer zij gebruik maken van sociale media. Iedereen (en in het bijzonder kinderen) moet de online wereld kunnen vertrouwen. Dit is onderdeel van het tweede spoor van de Werkagenda Waardengedreven digitaliseren. Sociale mediaplatforms hebben hierin een verantwoordelijkheid en het is belangrijk dat zij deze verantwoordelijkheid ook nemen. Naast de AVG, kent ook de aankomende Digital Services Act verschillende verplichtingen voor de sociale mediaplatforms om kinderen online (beter) te beschermen. Tegelijkertijd met deze brief, stuurt de Staatssecretaris van BZK uw Kamer een brief over de verplichtingen in de DSA voor online platforms die kinderen online beschermen. Zo schrijft de DSA online platforms die toegankelijk zijn voor minderjarigen voor om passende en evenredige maatregelen te nemen om een hoog niveau van privacy, veiligheid en bescherming van minderjarigen binnen hun dienst te waarborgen. Ook moeten zeer grote online platforms en zoekmachines – zoals TikTok, Instagram en YouTube – hun gebruikers ten minste één optie aanbieden waarmee ze de dienst kunnen gebruiken zonder dat die dienst gebruik maakt van profilering voor het doen van aanbevelingen. Daarnaast worden deze zeer grote platforms verplicht om ten minste jaarlijks een risicoanalyse uit te voeren waarin ze onderzoeken of hun dienst(en) vatbaar zijn voor bepaalde systeemrisico’s, waaronder risico’s voor de eerbiediging van de rechten van het kind die zijn vastgelegd in artikel 24 van het Handvest van de grondrechten de Europese Unie. Wanneer uit een risicoanalyse blijkt dat er systeemrisico’s aanwezig zijn, dient het betreffende platform aanvullende maatregelen te nemen om die risico’s in te perken. Wij zijn positief over deze nieuwe maatregelen die de bescherming van jongeren moet verbeteren. De Staatssecretaris blijft met de grote sociale mediaplatforms in gesprek om hen te wijzen op hun verantwoordelijkheden en zorgplicht tegenover hun jonge gebruikers.</text:p>
      <text:p text:style-name="ifm_p_mt.3.76mm_ifm">Vraag 8</text:p>
      <text:p text:style-name="ifm_p_ifm">Bent u ervan op de hoogte dat in Frankrijk een voorstel is aangenomen om de leeftijdsgrens te verhogen naar 15 jaar voor het aanmaken van een account op sociale media, waarbij de toestemming van de ouders nodig is?</text:p>
      <text:p text:style-name="ifm_p_mt.3.76mm_ifm">Antwoord 8</text:p>
      <text:p text:style-name="ifm_p_ifm">Wij zijn ervan op de hoogte dat de Assemblée Nationale in Frankrijk een wetsvoorstel heeft aangenomen waarin onder meer is opgenomen dat sociale mediaplatforms het aanmaken van een account door kinderen jonger dan 15 jaar moeten weigeren, tenzij een ouder of verzorger toestemming heeft gegeven. Dit wetsvoorstel ligt op dit moment nog bij de Sénat en is dus nog niet aangenomen door het parlement van Frankrijk als geheel. Overigens is in de Franse uitvoeringswet van de AVG een vergelijkbare bepaling opgenomen. De Staatssecretaris kijkt met interesse naar dit wetsvoorstel en andere stappen die Frankrijk neemt om kinderen online beter te beschermen en weerbaar te maken, waaronder de ontwikkeling van een lesprogramma voor kinderen waarbij ze een internetdiploma kunnen halen.</text:p>
      <text:p text:style-name="ifm_p_mt.3.76mm_ifm">Vraag 9</text:p>
      <text:p text:style-name="ifm_p_ifm">Wat is er nodig om net als in Frankrijk ook in Nederland de regels rondom het sociale media gebruik van jongeren aan te scherpen?</text:p>
      <text:p text:style-name="ifm_p_mt.3.76mm_ifm">Antwoord 9</text:p>
      <text:p text:style-name="ifm_p_ifm">De Staatssecretaris zal uw Kamer binnenkort informeren over de acties die zij onderneemt om leeftijdscontrole door platforms te verbeteren en in brede zin meer werk te maken van de online bescherming van kinderen. In dat kader zal het Ministerie van Binnenlandse Zaken en Koninkrijksrelaties gesprekken voeren met verschillende toezichthouders om te kijken hoe we het online toezicht op kinderrechten kunnen verbeteren en werkt hetzelfde ministerie aan de doorontwikkeling van de Code Kinderrechten Online. Daarnaast laat de Staatssecretaris een kinderrechten impact assessment ontwikkelen dat gebruikt kan worden om inzicht te krijgen in het risico op schending van kinderrechten in het finale ontwerp van een digitale dienst die gericht is op kinderen.</text:p>
      <text:p text:style-name="ifm_p_mt.3.76mm_ifm">Vraag 10</text:p>
      <text:p text:style-name="ifm_p_ifm">Bent u bereid om net als in Frankrijk de bescherming van jongeren op sociale media te stimuleren en dus de leeftijdsgrens te verhogen naar 15 jaar voor het aanmaken van accounts op sociale media, waarbij de toestemming van de ouders nodig is? Zo ja, bent u bereid om de leeftijdsgrens dan ook goed te controleren en te handhaven?</text:p>
      <text:p text:style-name="ifm_p_mt.3.76mm_ifm">Antwoord 10</text:p>
      <text:p text:style-name="ifm_p_ifm">Zoals reeds vermeld ligt de leeftijdsgrens waarbij toestemming van de ouders of verzorgers nodig is voor het verwerken van persoonsgegevens in Nederland op 16 jaar. Wij vinden het niet wenselijk deze leeftijdsgrens te verlagen naar 15 jaar. Waar het gaat om de vereisten uit de UAVG, waaronder de leeftijdsgrens, zien wij dat het aan de onafhankelijke toezichthouder is om erop toe te zien dat deze wordt nageleefd, en waar nodig om handhav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Drost over het bericht ‘Waarom Franse jongeren toestemming van ouders nodig hebben voor TikTok (en Nederlandse niet)’</dc:title>
    <meta:user-defined meta:name="OVERHEIDop.ParlID/DC.identifier">ah-tk-20222023-2279</meta:user-defined>
    <meta:user-defined meta:name="OVERHEIDop.configuratie">https://repository.officiele-overheidspublicaties.nl/MasterConfiguraties/MC-OEP-KamervragenAanhangsel-Web/1.3/xml/MC-OEP-KamervragenAanhangsel-Web.xml</meta:user-defined>
    <meta:user-defined meta:name="OVERHEIDop.vraagnummer">2023Z04160</meta:user-defined>
    <meta:user-defined meta:name="OVERHEIDop.aanhangselNummer">2279</meta:user-defined>
    <meta:user-defined meta:name="OVERHEIDop.ontvanger">F.M. Weerwind</meta:user-defined>
    <meta:user-defined meta:name="OVERHEIDop.ontvanger">A.C. van Huffelen</meta:user-defined>
    <meta:user-defined meta:name="DCTERMS.W3CDTF/OVERHEIDop.datumOntvangst">2023-04-14</meta:user-defined>
    <meta:user-defined meta:name="OVERHEIDop.AanhangselTypen/DC.type">Antwoord</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ragen van het lid Drost over het bericht ‘Waarom Franse jongeren toestemming van ouders nodig hebben voor TikTok (en Nederlandse niet)’</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