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Krul</text:span> (CDA) aan de Minister van Infrastructuur en Waterstaat over <text:span text:style-name="ifm_span_font.italic_ifm">het bericht «PFAS-besmetting gedetecteerd op verschillende kusten in Jutland en Zeeland»</text:span> (ingezonden 24 maart 2023).</text:p>
      <text:p text:style-name="ifm_p_font.roman_mt.3.76mm_ifm">Mededeling van Minister <text:span text:style-name="ifm_span_font.bold_ifm">Harbers</text:span> (Infrastructuur en Waterstaat) (ontvangen 14 april 2023).</text:p>
      <text:p text:style-name="ifm_p_mt.3.76mm_ifm">Vraag 1</text:p>
      <text:p text:style-name="ifm_p_ifm">Bent u bekend met het bericht van Danmarks Radio <text:span text:style-name="ifm_span_font.italic_ifm">«PFAS-forurening konstateret på flere kyster i Jylland og på Sjælland»</text:span><text:note text:id="n1v1" text:note-class="footnote"><text:note-citation text:label="1 ">1</text:note-citation><text:note-body><text:p text:style-name="ifm_p_font.normal_size.6.93pt_mt..5mm_indent.-0.1161in_mleft.0.1161in_ifm">Danmarks Radio, 12 januari 2023, «PFAS-forurening konstateret på flere kyster i Jylland og på Sjælland» (www.dr.dk/nyheder/indland/pfas-forurening-konstateret-paa-flere-kyster-i-jylland-og-paa-sjaelland)</text:p></text:note-body></text:note> en zou u willen reflecteren op de vraag of en hoe de belangrijkste bevindingen in dit nieuwsbericht relevant zijn voor Nederland?</text:p>
      <text:p text:style-name="ifm_p_mt.3.76mm_ifm">Vraag 2</text:p>
      <text:p text:style-name="ifm_p_ifm">Wordt er ook in Nederland gewerkt met grasmonsters om PFAS te detecteren? Zo nee, waarom niet? Zo ja, waar en op welke schaal worden grasmonsters ingezet?</text:p>
      <text:p text:style-name="ifm_p_mt.3.76mm_ifm">Vraag 3</text:p>
      <text:p text:style-name="ifm_p_ifm">Zou u inzichtelijk willen maken hoe detectie van PFAS met behulp van grasmonsters werkt? Zijn er procedures en protocollen?</text:p>
      <text:p text:style-name="ifm_p_mt.3.76mm_ifm">Vraag 4</text:p>
      <text:p text:style-name="ifm_p_ifm">Wordt er in Nederland, bijvoorbeeld in Zeeland rond de Westerschelde, gemeten of weidegras in kustgebieden vanwege PFAS-besmetting ongeschikt is voor veevoer, zoals nu in Denemarken het geval is? Zo ja, hoe wordt dit gemeten of gemonitord en welke consequenties zijn hieraan verbonden voor onder andere agrariërs, vee en landbouw?</text:p>
      <text:p text:style-name="ifm_p_mt.3.76mm_ifm">Vraag 5</text:p>
      <text:p text:style-name="ifm_p_ifm">Worden er in Nederland dieren gemonitord als gevolg van metingen of aanwijzingen van mogelijke PFAS-besmetting, zoals in Denemarken, waar de Deense voedsel- en warenautoriteit dieren analyseert die in de betreffende gebieden hebben gegraasd? Zo ja, op welke schaal en in welke gebieden worden dieren hierop gemonitord of geanalyseerd?</text:p>
      <text:p text:style-name="ifm_p_mt.3.76mm_ifm">Vraag 6</text:p>
      <text:p text:style-name="ifm_p_ifm">Deelt u de opvatting dat grasmonsters, monitoring en analyse van dieren deel zouden moeten uitmaken van de opgestelde gezamenlijke aanpak van het Rijk en Zeeuwse partijen van PFAS in de Westerschelde? Zo nee, waarom niet, gezien de bevindingen in dit nieuwsartikel?</text:p>
      <text:p text:style-name="ifm_p_mt.3.76mm_ifm">Vraag 7</text:p>
      <text:p text:style-name="ifm_p_ifm">Op welke wijze worden grasmonsters, monitoring en analyse van dieren onderdeel van het voorstel tot een Europees verbod op PFAS, waartoe Nederland het initiatief heeft genomen, in samenwerking met Denemarken, Duitsland, Noorwegen en Zweden?</text:p>
      <text:p text:style-name="ifm_p_mt.3.76mm_ifm">Vraag 8</text:p>
      <text:p text:style-name="ifm_p_ifm">Op welke wijze wordt er contact onderhouden met agrariërs en bewoners van de omgeving die te maken hebben met door PFAS aangetast (gras)land, of (gras)land waarvan redelijke vermoedens bestaan dat het hierdoor is aangetast? Hoe worden zij op de hoogte gehouden van testresultaten, andere informatie of nieuwe inzichten rondom de impact van PFAS op agrarisch gebied, natuurgebieden, vee en landbouw?</text:p>
      <text:p text:style-name="ifm_p_mt.3.76mm_ifm">Vraag 9</text:p>
      <text:p text:style-name="ifm_p_ifm">Deelt u de opvatting dat er altijd overleg zou moeten plaatsvinden, als er in Nederland wordt gewerkt met gras- of bloedmonsters en monitoring en analyse van dieren ten behoeve van de samenwerking met bewoners en agrariërs in de omgeving? Hoe gaat u dit contact, overleg en deze samenwerking vormgegeven?</text:p>
      <text:p text:style-name="ifm_p_mt.3.76mm_ifm">Vraag 10</text:p>
      <text:p text:style-name="ifm_p_ifm">Worden er in Nederland ook dieren in vermoedelijk PFAS-besmette gebieden onder toezicht geplaatst?</text:p>
      <text:p text:style-name="ifm_p_mt.3.76mm_ifm">Vraag 11</text:p>
      <text:p text:style-name="ifm_p_ifm">Worden er in Nederland bloedmonsters afgenomen bij dieren om te ontdekken of begrazing heeft geleid tot een verhoogd gehalte aan PFAS in het bloed?</text:p>
      <text:p text:style-name="ifm_p_mt.3.76mm_ifm">Vraag 12</text:p>
      <text:p text:style-name="ifm_p_ifm">Bent u bereid om in kustgebieden waar redelijkerwijs sprake kan zijn van PFAS-besmetting in overleg en in samenwerking met agrariërs en bewoners van de omgeving proactief onderzoek met grasmonsters uit te zetten?</text:p>
      <text:p text:style-name="ifm_p_mt.3.76mm_ifm">Vraag 13</text:p>
      <text:p text:style-name="ifm_p_ifm">Op welke wijze wordt mogelijke verspreiding van zee naar land gemeten, en meegenomen in het bestaande onderzoek naar PFAS? Op welke wijze worden mogelijke bronnen en verspreidingsroutes hierin meegenomen?</text:p>
      <text:p text:style-name="ifm_p_mt.3.76mm_ifm">Vraag 14</text:p>
      <text:p text:style-name="ifm_p_ifm">Op welke wijze vindt er uitwisseling van ideeën en kennis plaats met Denemarken op het gebied van mogelijke bronnen en verspreidingsroutes vanuit zee naar land?</text:p>
      <text:p text:style-name="ifm_p_mt.3.76mm_ifm">Vraag 15</text:p>
      <text:p text:style-name="ifm_p_ifm">Hoe kijkt u aan tegen het feit dat we in Nederland wachten op de resultaten van onderzoek over de bredere impact van PFAS op milieu, gezondheid, voedselproductie en de samenleving, terwijl in Denemarken, waar ook verschillende onderzoeken lopen, er ondertussen wel al plannen zijn gemaakt voor een nationaal actieplan voor het opsporen en verwijderen van PFAS? In hoeverre is het mogelijk om op de onderdelen waar we wel al genoeg kennis van hebben alvast actie te ondernemen zonder het resultaat van alle onderzoeken af te wachten?</text:p>
      <text:h text:style-name="ifm_p_font.bold_mt.5.08mm_page.keep-with-next_ifm" text:outline-level="2">Mededeling</text:h>
      <text:p text:style-name="ifm_p_mt.4.23mm_ifm">Naar aanleiding van een nieuwsbericht van de Deense Radio<text:note text:id="ID-2275-d37e62" text:note-class="footnote"><text:note-citation text:label="2 ">2</text:note-citation><text:note-body><text:p text:style-name="ifm_p_font.normal_size.6.93pt_mt..5mm_indent.-0.1161in_mleft.0.1161in_ifm">Danmarks Radio, 12 januari 2023, «<text:span text:style-name="ifm_span_font.italic_size.6.93pt_mt.4.23mm_ifm">PFAS-forurening konstateret på flere kyster i Jylland og på Sjælland</text:span>» (www.dr.dk/nyheder/indland/pfas-forurening-konstateret-paa-flere-kyster-i-jylland-og-paa-sjaelland)</text:p></text:note-body></text:note> heeft het lid Krul (CDA) schriftelijke vragen gesteld.</text:p>
      <text:p text:style-name="ifm_p_ifm">Vanwege de benodigde afstemming met andere departementen lukt het helaas niet deze vragen binnen de gebruikelijke termijn te beantwoorden.</text:p>
      <text:p text:style-name="ifm_p_ifm">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een nieuwsbericht van de Deense Radio</dc:title>
    <meta:user-defined meta:name="OVERHEIDop.ParlID/DC.identifier">ah-tk-20222023-2275</meta:user-defined>
    <meta:user-defined meta:name="OVERHEIDop.configuratie">https://repository.officiele-overheidspublicaties.nl/MasterConfiguraties/MC-OEP-KamervragenAanhangsel-Web/1.3/xml/MC-OEP-KamervragenAanhangsel-Web.xml</meta:user-defined>
    <meta:user-defined meta:name="OVERHEIDop.vraagnummer">2023Z05181</meta:user-defined>
    <meta:user-defined meta:name="OVERHEIDop.aanhangselNummer">2275</meta:user-defined>
    <meta:user-defined meta:name="OVERHEIDop.ontvanger">M.G.J. Harbers</meta:user-defined>
    <meta:user-defined meta:name="DCTERMS.W3CDTF/OVERHEIDop.datumOntvangst">2023-04-14</meta:user-defined>
    <meta:user-defined meta:name="OVERHEIDop.AanhangselTypen/DC.type">Mededelin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het lid Krul over een nieuwsbericht van de Deense Radio</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