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Idsinga</text:span> (VVD) aan de Staatssecretaris van Financiën (Fiscaliteit en Belastingdienst) over <text:span text:style-name="ifm_span_font.italic_ifm">het bericht «Huiseigenaren geschokt door hoge WOZ-taxaties: «Makkelijk scoren door schuld bij bezwaarbureaus te leggen»»</text:span> (ingezonden 17 maart 2023).</text:p>
      <text:p text:style-name="ifm_p_font.roman_mt.3.76mm_ifm">Mededeling van Staatssecretaris <text:span text:style-name="ifm_span_font.bold_ifm">Van Rij</text:span> (Financiën – Fiscaliteit en Belastingdienst) (ontvangen 14 april 2023).</text:p>
      <text:p text:style-name="ifm_p_mt.3.76mm_ifm">Vraag 1</text:p>
      <text:p text:style-name="ifm_p_ifm">Bent u bekend met het bericht «Huiseigenaren geschokt door hoge WOZ-taxaties: «Makkelijk scoren door schuld bij bezwaarbureaus te leggen»»?<text:note text:id="ID-2023Z04572-d37e52" text:note-class="footnote"><text:note-citation text:label="1 ">1</text:note-citation><text:note-body><text:p text:style-name="ifm_p_font.normal_size.6.93pt_mt..5mm_indent.-0.1161in_mleft.0.1161in_ifm">https://www.telegraaf.nl/financieel/1028977821/huiseigenaren-geschokt-door-hoge-woz-taxaties-makkelijk-scoren-door-schuld-bij-bezwaarbureaus-te-leggen</text:p></text:note-body></text:note></text:p>
      <text:p text:style-name="ifm_p_mt.3.76mm_ifm">Vraag 2</text:p>
      <text:p text:style-name="ifm_p_ifm">Klopt het dat vier op de tien huiseigenaren die bezwaar maken tegen een WOZ-taxatie, in het gelijk worden gesteld? Zo ja, welke verklaring heeft u hiervoor?</text:p>
      <text:p text:style-name="ifm_p_mt.3.76mm_ifm">Vraag 3</text:p>
      <text:p text:style-name="ifm_p_ifm">Bent u het ermee eens dat dit percentage te hoog ligt? Deelt u de mening dat dit percentage erop kan duiden dat de kwaliteit van veel WOZ-taxaties ondermaats is en veel huiseigenaren hierdoor te hoog worden aangeslagen en dus teveel belasting betalen over hun eigen woning?</text:p>
      <text:p text:style-name="ifm_p_mt.3.76mm_ifm">Vraag 4</text:p>
      <text:p text:style-name="ifm_p_ifm">Hoeveel gemeenten of samenwerkingsverbanden hebben geen «goede» beoordeling van de Waarderingskamer gekregen?</text:p>
      <text:p text:style-name="ifm_p_mt.3.76mm_ifm">Vraag 5</text:p>
      <text:p text:style-name="ifm_p_ifm">Hoeveel belastingplichtigen worden aangeslagen door een gemeente of samenwerkingsverband wiens taxaties niet goed zijn?</text:p>
      <text:p text:style-name="ifm_p_mt.3.76mm_ifm">Vraag 6</text:p>
      <text:p text:style-name="ifm_p_ifm">Ziet u dat in gemeenten of samenwerkingsverbanden met een score «goed» het aantal succesvolle bezwaren lager ligt? Zo nee, hoe kan het dan dat er toch een score «goed» is afgegeven?</text:p>
      <text:p text:style-name="ifm_p_mt.3.76mm_ifm">Vraag 7</text:p>
      <text:p text:style-name="ifm_p_ifm">Deelt u de opvatting dat een hoog aantal succesvolle bezwaren reden moet zijn tot nader onderzoek of eventueel ingrijpen inzake de kwaliteit van de WOZ-taxaties van gemeenten of samenwerkingsverbanden? Zo nee, waarom niet?</text:p>
      <text:p text:style-name="ifm_p_mt.3.76mm_ifm">Vraag 8</text:p>
      <text:p text:style-name="ifm_p_ifm">Hoe houdt u toezicht op de beoordelingen van de Waarderingskamer? Bent u bereid om gezien het hoge aantal succesvolle bezwaren deze beoordelingen nader tegen het licht te houden? Zo nee, waarom niet?</text:p>
      <text:p text:style-name="ifm_p_mt.3.76mm_ifm">Vraag 9</text:p>
      <text:p text:style-name="ifm_p_ifm">Bent u het ermee eens dat er meer regie genomen moet worden om mogelijke extra kwaliteitseisen aan gemeenten of samenwerkingsverbanden op te kunnen leggen om zo het aantal huiseigenaren dat structureel veel te hoog wordt aangeslagen omlaag te kunnen brengen? Zo ja, bent u bereid om dit te doen?</text:p>
      <text:p text:style-name="ifm_p_mt.3.76mm_ifm">Vraag 10</text:p>
      <text:p text:style-name="ifm_p_ifm">Kunt u deze vragen afzonderlijk beantwoorden?</text:p>
      <text:h text:style-name="ifm_p_font.bold_mt.5.08mm_page.keep-with-next_ifm" text:outline-level="2">Mededeling</text:h>
      <text:p text:style-name="ifm_p_mt.4.23mm_ifm">De vragen van het lid Idsinga (VVD) over het bericht «Huiseigenaren geschokt door hoge WOZ-taxatie «Makkelijk scoren door schuld bij bezwaarbureaus te leggen»» van 17 maart 2023 kunnen met het oog op een zorgvuldige beantwoording niet binnen de termijn worden beantwoord. U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dsinga over het bericht ‘Huiseigenaren geschokt door hoge WOZ-taxatie 'Makkelijk scoren door schuld bij bezwaarbureaus te leggen'</dc:title>
    <meta:user-defined meta:name="OVERHEIDop.ParlID/DC.identifier">ah-tk-20222023-2273</meta:user-defined>
    <meta:user-defined meta:name="OVERHEIDop.configuratie">https://repository.officiele-overheidspublicaties.nl/MasterConfiguraties/MC-OEP-KamervragenAanhangsel-Web/1.3/xml/MC-OEP-KamervragenAanhangsel-Web.xml</meta:user-defined>
    <meta:user-defined meta:name="OVERHEIDop.vraagnummer">2023Z04572</meta:user-defined>
    <meta:user-defined meta:name="OVERHEIDop.aanhangselNummer">2273</meta:user-defined>
    <meta:user-defined meta:name="OVERHEIDop.ontvanger">M.L.A. van Rij</meta:user-defined>
    <meta:user-defined meta:name="DCTERMS.W3CDTF/OVERHEIDop.datumOntvangst">2023-04-14</meta:user-defined>
    <meta:user-defined meta:name="OVERHEIDop.AanhangselTypen/DC.type">Mededeling</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het lid Idsinga over het bericht ‘Huiseigenaren geschokt door hoge WOZ-taxatie 'Makkelijk scoren door schuld bij bezwaarbureaus te leggen'</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