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Azarkan</text:span> (DENK) aan de Minister van Onderwijs, Cultuur en Wetenschap over <text:span text:style-name="ifm_span_font.italic_ifm">de Zuidas die meebeslist over docenten en inhoud van het universitair onderwijs over indirecte belastingen</text:span> (ingezonden 29 maart 2023).</text:p>
      <text:p text:style-name="ifm_p_font.roman_mt.3.76mm_ifm">Mededeling van Minister <text:span text:style-name="ifm_span_font.bold_ifm">Dijkgraaf</text:span> (Onderwijs, Cultuur en Wetenschap) (ontvangen 14 april 2023).</text:p>
      <text:p text:style-name="ifm_p_mt.3.76mm_ifm">Vraag 1</text:p>
      <text:p text:style-name="ifm_p_ifm">Heeft u kennisgenomen van de artikelen «Zuidas beslist mee over docenten en inhoud van universitair onderwijs»<text:note text:id="N1" text:note-class="footnote"><text:note-citation text:label="1 ">1</text:note-citation><text:note-body><text:p text:style-name="ifm_p_font.normal_size.6.93pt_mt..5mm_indent.-0.1161in_mleft.0.1161in_ifm">Follow the Money, 22 maart 2023, «Zuidas beslist mee over docenten en inhoud van universitair onderwijs».</text:p></text:note-body></text:note>, «Minister Dijkgraaf wil uitleg over invloed Zuidas op studie fiscaal recht»<text:note text:id="N2" text:note-class="footnote"><text:note-citation text:label="2 ">2</text:note-citation><text:note-body><text:p text:style-name="ifm_p_font.normal_size.6.93pt_mt..5mm_indent.-0.1161in_mleft.0.1161in_ifm">Follow the Money, 22 maart 2023, «Minister Dijkgraaf wil uitleg over invloed Zuidas op studie fiscaal recht».</text:p></text:note-body></text:note> en «VU onderzoekt invloed Zuidaskantoren en Belastingdienst op haar studie fiscaal recht»<text:note text:id="N3" text:note-class="footnote"><text:note-citation text:label="3 ">3</text:note-citation><text:note-body><text:p text:style-name="ifm_p_font.normal_size.6.93pt_mt..5mm_indent.-0.1161in_mleft.0.1161in_ifm">Het Parool, 22 maart 2023, «VU onderzoekt invloed Zuidaskantoren en Belastingdienst op haar studie fiscaal recht».</text:p></text:note-body></text:note>?</text:p>
      <text:p text:style-name="ifm_p_mt.3.76mm_ifm">Vraag 2</text:p>
      <text:p text:style-name="ifm_p_ifm">Hoe lang bestaat het door de Zuidas en de Belastingdienst gesponsorde onderwijs aan de Vrije Universiteit (VU), de Tilburg University (UvT), de Universiteit Maastricht (UM) en de Universiteit Leiden (UL) in de «indirecte belastingen», zoals btw, douaneheffingen en accijnzen?</text:p>
      <text:p text:style-name="ifm_p_mt.3.76mm_ifm">Vraag 3</text:p>
      <text:p text:style-name="ifm_p_ifm">Klopt het dat de sponsoring van de Zuidas en de Belastingdienst betrekking heeft op initieel bachelor- en masteronderwijs van deze universiteiten in de zin van de Wet op het hoger onderwijs en wetenschappelijk onderzoek (WHW)?</text:p>
      <text:p text:style-name="ifm_p_mt.3.76mm_ifm">Vraag 4</text:p>
      <text:p text:style-name="ifm_p_ifm">Wat is de omvang van de sponsoring in financiële termen de afgelopen vijf jaar?</text:p>
      <text:p text:style-name="ifm_p_mt.3.76mm_ifm">Vraag 5</text:p>
      <text:p text:style-name="ifm_p_ifm">Is het door de Zuidas en de Belastingdienst gesponsorde btw-onderwijs aan deze universiteiten geaccrediteerd en wat zijn de uitkomsten van de laatste onderwijsvisitaties van dit gesponsorde onderwijs?</text:p>
      <text:p text:style-name="ifm_p_mt.3.76mm_ifm">Vraag 6</text:p>
      <text:p text:style-name="ifm_p_ifm">Zou u de Kamer willen informeren over de uitkomsten van het overleg met deze vier universiteiten, dat u aan Follow The Money heeft laten weten te zullen gaan voeren?</text:p>
      <text:p text:style-name="ifm_p_mt.3.76mm_ifm">Vraag 7</text:p>
      <text:p text:style-name="ifm_p_ifm">Zou u in het bijzonder bij de vier universiteiten willen informeren naar de kwaliteitsaspecten van het gesponsorde btw-onderwijs in de zin van artikel 5.12 WHW?</text:p>
      <text:p text:style-name="ifm_p_mt.3.76mm_ifm">Vraag 8</text:p>
      <text:p text:style-name="ifm_p_ifm">Bent u bereid, als de feiten daartoe aanleiding geven, om een onderzoek in te stellen naar de invloed van de Zuidas en de Belastingdienst op het instroombeleid van studenten, de inhoud van het curriculum, de monitoring van studenten ten behoeve van wervingsdoeleinden, de aanstelling van docenten en de kwaliteit van de opleidingen fiscaal recht, in het bijzonder het gesponsorde btw-onderwijs, door een commissie van deskundigen?</text:p>
      <text:p text:style-name="ifm_p_mt.3.76mm_ifm">Vraag 9</text:p>
      <text:p text:style-name="ifm_p_ifm">Wat vindt u ervan dat parttime btw-hoogleraren, die zijn verbonden aan de Zuidas, volgens de notulen van een vergadering van het Accent Indirecte Belastingen de discussie over dubbele petten in de wetenschap niet serieus nemen en zelfs afdoen als ingegeven door «politieke motieven»?</text:p>
      <text:p text:style-name="ifm_p_mt.3.76mm_ifm">Vraag 10</text:p>
      <text:p text:style-name="ifm_p_ifm">Klopt het dat drie aan het gesponsorde btw-onderwijs verbonden btw-hoogleraren allemaal hun hoofdbaan hebben bij accounts- en belastingadvieskantoor PricewaterhouseCoopers (hierna: PwC), en zo ja, drukt daarmee PwC niet een te zware stempel op het btw-onderwijs en -onderzoek in Nederland?</text:p>
      <text:p text:style-name="ifm_p_mt.3.76mm_ifm">Vraag 11</text:p>
      <text:p text:style-name="ifm_p_ifm">Hoeveel hoogleraren belastingrecht zijn in totaal nog verbonden aan PwC na het vertrek van «vastgoedlobbyhoogleraar» Hein Vermeulen aan de Universiteit van Amsterdam (UvA) vorig jaar?<text:note text:id="N4" text:note-class="footnote"><text:note-citation text:label="4 ">4</text:note-citation><text:note-body><text:p text:style-name="ifm_p_font.normal_size.6.93pt_mt..5mm_indent.-0.1161in_mleft.0.1161in_ifm">NOS, 29 april 2022, «Hoogleraar UvA neemt ontslag na heimelijke constructie met vastgoedlobby», https://nos.nl/nieuwsuur/collectie/13896/artikel/2426919-hoogleraar-uva-neemt-ontslag-na-heimelijke-constructie-met-vastgoedlobby.</text:p></text:note-body></text:note></text:p>
      <text:p text:style-name="ifm_p_mt.3.76mm_ifm">Vraag 12</text:p>
      <text:p text:style-name="ifm_p_ifm">Wat vindt u ervan dat een van de sponsoren, belastingadvieskantoor Loyens &amp; Loeff, onlangs een nieuwe reclamecampagne is gestart om studenten te werven en daarbij de «aan Loyens &amp; Loeff verbonden hoogleraren» inzet als reclamemiddel en tentamenvoorbereiding?<text:note text:id="N5" text:note-class="footnote"><text:note-citation text:label="5 ">5</text:note-citation><text:note-body><text:p text:style-name="ifm_p_font.normal_size.6.93pt_mt..5mm_indent.-0.1161in_mleft.0.1161in_ifm">Loyens &amp; Loeff Careers, 31 januari 2023, «Tax Masterclass 2023», https://loyensloeffcareers.com/netherlands/vacancy-nl/tax-masterclass-2023/.</text:p></text:note-body></text:note></text:p>
      <text:p text:style-name="ifm_p_mt.3.76mm_ifm">Vraag 13</text:p>
      <text:p text:style-name="ifm_p_ifm">Wat is in het algemeen uw visie op vermenging van commerciële belangen met het hoger onderwijs? Hoe borgt u dat deze commerciële belangen geen rol gaan spelen in de kwaliteit en de inhoud van het hoger onderwijs?</text:p>
      <text:p text:style-name="ifm_p_mt.3.76mm_ifm">Vraag 14</text:p>
      <text:p text:style-name="ifm_p_ifm">Wat is uw visie op vermenging van commerciële belangen met andere soorten onderwijs, waaronder het beroepsonderwijs? Hoe borgt u dat deze commerciële belangen geen rol gaan spelen in de kwaliteit en de inhoud van de andere soorten onderwijs?</text:p>
      <text:p text:style-name="ifm_p_mt.3.76mm_ifm">Vraag 15</text:p>
      <text:p text:style-name="ifm_p_ifm">Welke rol speelt de Inspectie van het Onderwijs bij deze borging tegen commerciële invloed op het onderwijs? Welke andere instanties zijn hierbij betrokken en op welke manier?</text:p>
      <text:h text:style-name="ifm_p_font.bold_mt.5.08mm_page.keep-with-next_ifm" text:outline-level="2">Mededeling</text:h>
      <text:p text:style-name="ifm_p_mt.4.23mm_ifm">Op 29 maart 2023 heeft het lid Azarkan (DENK) schriftelijke vragen gesteld over de Zuidas die meebeslist over docenten en inhoud van het universitair onderwijs over indirecte belastingen. Tot mijn spijt is beantwoording binnen de gestelde termijn niet mogelijk, wegens het ophalen van informatie bij verschillende universiteit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de Zuidas die meebeslist over docenten en inhoud van het universitair onderwijs over indirecte belastingen</dc:title>
    <meta:user-defined meta:name="OVERHEIDop.ParlID/DC.identifier">ah-tk-20222023-2272</meta:user-defined>
    <meta:user-defined meta:name="OVERHEIDop.configuratie">https://repository.officiele-overheidspublicaties.nl/MasterConfiguraties/MC-OEP-KamervragenAanhangsel-Web/1.3/xml/MC-OEP-KamervragenAanhangsel-Web.xml</meta:user-defined>
    <meta:user-defined meta:name="OVERHEIDop.vraagnummer">2023Z05491</meta:user-defined>
    <meta:user-defined meta:name="OVERHEIDop.aanhangselNummer">2272</meta:user-defined>
    <meta:user-defined meta:name="OVERHEIDop.ontvanger">R.H. Dijkgraaf</meta:user-defined>
    <meta:user-defined meta:name="DCTERMS.W3CDTF/OVERHEIDop.datumOntvangst">2023-04-14</meta:user-defined>
    <meta:user-defined meta:name="OVERHEIDop.AanhangselTypen/DC.type">Mededeling</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het lid Azarkan over de Zuidas die meebeslist over docenten en inhoud van het universitair onderwijs over indirecte belastingen</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