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2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0</text:p>
      <text:p text:style-name="ifm_p_font.roman_mt.3.76mm_ifm">Vragen van het lid <text:span text:style-name="ifm_span_font.bold_ifm">Van der Woude</text:span> (VVD) aan de Minister van Onderwijs, Cultuur en Wetenschap over <text:span text:style-name="ifm_span_font.italic_ifm">het artikel «How China controls its top students in Germany»</text:span> (ingezonden 9 maart 2023).</text:p>
      <text:p text:style-name="ifm_p_font.roman_mt.3.76mm_ifm">Antwoord van Minister <text:span text:style-name="ifm_span_font.bold_ifm">Dijkgraaf</text:span> (Onderwijs, Cultuur en Wetenschap) (ontvangen 13 april 2023). Zie ook Aanhangsel Handelingen, vergaderjaar 2022–2023, nr. 2091.</text:p>
      <text:p text:style-name="ifm_p_mt.3.76mm_ifm">Vraag 1</text:p>
      <text:p text:style-name="ifm_p_ifm">Bent u bekend met het artikel «How China controls its top students in Germany»?<text:note text:id="v1n1" text:note-class="footnote"><text:note-citation text:label="1 ">1</text:note-citation><text:note-body><text:p text:style-name="ifm_p_font.normal_size.6.93pt_mt..5mm_indent.-0.1161in_mleft.0.1161in_ifm">Felden, E. (2023, 3 juli). How China controls its top students in Germany. <text:span text:style-name="ifm_span_font.italic_size.6.93pt_ifm">DW.</text:span>
               https://amp-dw-com.cdn.ampproject.org/c/s/amp.dw.com/en/how-china-controls-its-top-students-in-germany/a-64901849</text:p></text:note-body></text:note></text:p>
      <text:p text:style-name="ifm_p_mt.3.76mm_ifm">Antwoord 1</text:p>
      <text:p text:style-name="ifm_p_ifm">Ja.</text:p>
      <text:p text:style-name="ifm_p_mt.3.76mm_ifm">Vraag 2</text:p>
      <text:p text:style-name="ifm_p_ifm">Kunt u de informatie uit dit artikel meenemen bij de beantwoording van de schriftelijke vragen over het artikel «Chinese students signing «loyalty» pledges before arrival in Sweden» van 28 februari 2023?<text:note text:id="n2v2" text:note-class="footnote"><text:note-citation text:label="2 ">2</text:note-citation><text:note-body><text:p text:style-name="ifm_p_font.normal_size.6.93pt_mt..5mm_indent.-0.1161in_mleft.0.1161in_ifm">Parlisnummer: 2023Z03570</text:p></text:note-body></text:note></text:p>
      <text:p text:style-name="ifm_p_mt.3.76mm_ifm">Antwoord 2</text:p>
      <text:p text:style-name="ifm_p_ifm">Ja.</text:p>
      <text:p text:style-name="ifm_p_mt.3.76mm_ifm">Vraag 3</text:p>
      <text:p text:style-name="ifm_p_ifm">Kunt u specifiek reflecteren op de signalen dat promovendi aan hun ambassade moeten rapporteren? Is dat ook in Nederland het geval?</text:p>
      <text:p text:style-name="ifm_p_mt.3.76mm_ifm">Antwoord 3</text:p>
      <text:p text:style-name="ifm_p_ifm">Soortgelijke berichten hebben mij eerder bereikt. Het is erg lastig te achterhalen wat er in elk contract staat, omdat CSC met alle kennisinstellingen in Nederland, maar ook in Europa, andere contracten afsluit. Ook is moeilijk vast te stellen wat de precieze mate van invloed is die de Chinese overheid uitoefent op individuele promovendi.</text:p>
      <text:p text:style-name="ifm_p_mt.3.76mm_ifm">Vraag 4</text:p>
      <text:p text:style-name="ifm_p_ifm">Bent u bereid te onderzoeken hoeveel promovendi met China Scholarship Council (CSC) beurzen er in Nederland zijn en in welke domeinen zij onderzoek doen?</text:p>
      <text:p text:style-name="ifm_p_mt.3.76mm_ifm">Antwoord 4</text:p>
      <text:p text:style-name="ifm_p_ifm">Er is recent een onderzoek gestart vanuit het China Kennisnetwerk van het Ministerie van Buitenlandse Zaken en het Ministerie van Onderwijs, Cultuur en Wetenschap naar de hoeveelheden CSC-promovendi in Nederland en van de voorwaarden in de CSC-contracten. Ik informeer uw Kamer voor het einde van dit jaar over de hoofdlijnen van dit onderzoek.</text:p>
      <text:p text:style-name="ifm_p_mt.3.76mm_ifm">Vraag 5</text:p>
      <text:p text:style-name="ifm_p_ifm">Kunt u deze vragen beantwoorden voor het debat wetenschapsbeleid van 18 april?</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Woude over loyaliteitsverklaringen bij Chinese promovendi</dc:title>
    <meta:user-defined meta:name="OVERHEIDop.ParlID/DC.identifier">ah-tk-20222023-2270</meta:user-defined>
    <meta:user-defined meta:name="OVERHEIDop.configuratie">https://repository.officiele-overheidspublicaties.nl/MasterConfiguraties/MC-OEP-KamervragenAanhangsel-Web/1.3/xml/MC-OEP-KamervragenAanhangsel-Web.xml</meta:user-defined>
    <meta:user-defined meta:name="OVERHEIDop.vraagnummer">2023Z04082</meta:user-defined>
    <meta:user-defined meta:name="OVERHEIDop.aanhangselNummer">2270</meta:user-defined>
    <meta:user-defined meta:name="OVERHEIDop.ontvanger">R.H. Dijkgraaf</meta:user-defined>
    <meta:user-defined meta:name="DCTERMS.W3CDTF/OVERHEIDop.datumOntvangst">2023-04-13</meta:user-defined>
    <meta:user-defined meta:name="OVERHEIDop.AanhangselTypen/DC.type">Antwoord</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3</meta:user-defined>
    <meta:user-defined meta:name="DC.title">Antwoord op vragen van het lid Van der Woude over loyaliteitsverklaringen bij Chinese promovendi</meta:user-defined>
    <meta:user-defined meta:name="DCTERMS.W3CDTF/DCTERMS.available">2023-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