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het lid <text:span text:style-name="ifm_span_font.bold_ifm">Van der Woude</text:span> (VVD) aan de Minister van Onderwijs, Cultuur en Wetenschap over <text:span text:style-name="ifm_span_font.italic_ifm">het artikel «Chinese students signing «loyalty» pledges before arrival in Sweden»</text:span> (ingezonden 28 februari 2023).</text:p>
      <text:p text:style-name="ifm_p_font.roman_mt.3.76mm_ifm">Antwoord van Minister <text:span text:style-name="ifm_span_font.bold_ifm">Dijkgraaf</text:span> (Onderwijs, Cultuur en Wetenschap) (ontvangen 13 april 2023). Zie ook Aanhangsel Handelingen, vergaderjaar 2022–2023, nr. 2089.</text:p>
      <text:p text:style-name="ifm_p_mt.3.76mm_ifm">Vraag 1</text:p>
      <text:p text:style-name="ifm_p_ifm">Bent u bekend met het artikel «Chinese students signing «loyalty» pledges before arrival in Sweden»?<text:note text:id="ID-2023Z03570-d37e50" text:note-class="footnote"><text:note-citation text:label="1 ">1</text:note-citation><text:note-body><text:p text:style-name="ifm_p_font.normal_size.6.93pt_mt..5mm_indent.-0.1161in_mleft.0.1161in_ifm">Hogan, S. (2023, 16 januari). Chinese students signing «loyalty» pledges before arrival in Sweden. <text:span text:style-name="ifm_span_font.italic_size.6.93pt_ifm">The Pie News.</text:span>
               https://thepienews.com/news/chinese-students-signing-loyalty-pledges-arrival-sweden/</text:p></text:note-body></text:note></text:p>
      <text:p text:style-name="ifm_p_mt.3.76mm_ifm">Antwoord 1</text:p>
      <text:p text:style-name="ifm_p_ifm">Ja.</text:p>
      <text:p text:style-name="ifm_p_mt.3.76mm_ifm">Vraag 2</text:p>
      <text:p text:style-name="ifm_p_ifm">Hoe beoordeelt u het artikel artikel «Chinese students signing «loyalty» pledges before arrival in Sweden»?</text:p>
      <text:p text:style-name="ifm_p_mt.3.76mm_ifm">Antwoord 2</text:p>
      <text:p text:style-name="ifm_p_ifm">Studenten, waar zij ook vandaan komen, horen zich vrij te voelen bij de Nederlandse universiteit of hogeschool waar zij werken of studeren. Het type beurs waarover in het artikel wordt gesproken, de China Scholarship Council beurs, wordt uitbetaald door het zendland. In dit geval is dit China. Het zendland stelt de voorwaarden voor ontvangst van de beurs. Een verplichting om naar het thuisland terug te keren geldt wereldwijd voor meerdere beurzenprogramma’s, zo ook in dit geval. Het is echter ook denkbaar dat staten zoals China dit soort beursprogramma’s inzetten voor andere doeleinden, zoals het verwerven van hoogwaardige kennis en technologie (voor de staat). Dit is, net als het inperken van de Nederlandse kernwaarden als academische vrijheid, onwenselijk.</text:p>
      <text:p text:style-name="ifm_p_ifm">Om ongewenste kennisoverdracht tegen te gaan heb ik daarom maatregelen genomen ter bevordering van kennisveiligheid. Deze maatregelen zien op het beschermen van academische kernwaarden en vragen een gezamenlijke inzet van de Nederlandse kennisinstellingen en de overheid om potentiële risico’s op dit thema in beeld te hebben, in te schatten en te managen. Daarvoor moeten instellingen met hulp van de rijksoverheid, hun sensitieve kennisgebieden kennen, kunnen zij inschattingen maken ten aanzien van een risicoprofiel van een land, en kunnen zij informatie vergaren over de kennisinstellingen waar iemand aan is verbonden (geweest) en het onderzoek dat daar is uitgevoerd. Ook de financiering van onderzoek en studie, zoals via beurzenprogramma’s, vormt onderdeel van deze risicoanalyse. De vormgeving en uitvoering van dit type <text:span text:style-name="ifm_span_font.italic_ifm">due diligence</text:span> is onderdeel van de implementatie van de Leidraad Kennisveiligheid die begin dit jaar is uitgebracht. Bij de vormgeving van het kennisveiligheidsbeleid binnen de instellingen kunnen universiteiten gebruikmaken van het Loket Kennisveiligheid voor zowel advisering als expertise rond internationale samenwerkingen. Ook heb ik eerder aangekondigd dat dit kabinet een screeningskader wil introduceren om ongewenste kennis- en technologieoverdracht te voorkomen. Het gaat hierbij om de toetsing van individuen die toegang willen tot kennisgebieden waarop de risico’s voor de nationale veiligheid het grootst zijn.</text:p>
      <text:p text:style-name="ifm_p_mt.3.76mm_ifm">Vraag 3</text:p>
      <text:p text:style-name="ifm_p_ifm">Kunt u bevestigen dat deze loyaliteitsverklaringen ook aan Chinese promovendi in Nederland gevraagd worden, zoals eerder bekend werd?<text:note text:id="ID-2023Z03570-d37e74" text:note-class="footnote"><text:note-citation text:label="2 ">2</text:note-citation><text:note-body><text:p text:style-name="ifm_p_font.normal_size.6.93pt_mt..5mm_indent.-0.1161in_mleft.0.1161in_ifm">HOP. (2022, 12 oktober). Chinese promovendi in Nederland moeten trouw beloven aan de communistische partij. https://www.advalvas.vu.nl/nieuws/chinese-promovendi-nederland-moeten-trouw-beloven-aan-de-communistische-partij</text:p></text:note-body></text:note> Gelden deze loyaliteitsverklaringen voor alle Chinese promovendi?</text:p>
      <text:p text:style-name="ifm_p_mt.3.76mm_ifm">Antwoord 3</text:p>
      <text:p text:style-name="ifm_p_ifm">Er zijn voorbeelden bekend dat dit het geval is. Het is erg lastig te achterhalen wat er precies in alle contracten is opgenomen, omdat er met elke instelling en onderzoeker een ander contract wordt afgesloten. Ook is moeilijk vast te stellen wat de precieze mate van invloed is die de Chinese overheid uitoefent op individuele promovendi. Het is daarom belangrijk dat universiteiten een risico-inschatting en bewuste afweging maken bij het aannemen van studenten en promovendi met een CSC-beurs. De kennisveiligheidsmaatregelen helpen de kennisinstellingen in Nederland hierbij.</text:p>
      <text:p text:style-name="ifm_p_mt.3.76mm_ifm">Vraag 4</text:p>
      <text:p text:style-name="ifm_p_ifm">Bent u van plan maatregelen te nemen indien blijkt dat Chinese promovendi de loyaliteitsverklaringen hebben ondertekend?</text:p>
      <text:p text:style-name="ifm_p_mt.3.76mm_ifm">Antwoord 4</text:p>
      <text:p text:style-name="ifm_p_ifm">Ik kan niet veranderen wat een andere staat aan haar burgers vraagt die in Nederland verblijven. Wel kan ik, samen met de Nederlandse kennisinstellingen, de voorwaarden creëren om veilig en ethisch met veiligheidsrisico’s om te gaan. Dit doen wij door middel van de in vraag 2 genoemde kennisveiligheidsmaatregelen.</text:p>
      <text:p text:style-name="ifm_p_ifm">Momenteel hebben de universiteiten de aandachtspunten rond dit beursprogramma hoog op de agenda staan. Het vraagstuk rondom CSC-beurzen maakt onderdeel uit van een verkenning door Universiteiten van Nederland (UNL) naar de mogelijkheden voor het stellen van basisvoorwaarden voor internationale promovendibeursverstrekkers. UNL neemt de berichten over internationale beursverstrekkers serieus en verkent acties om gezamenlijk op te trekken om de positie van internationale beurspromovendi te verbeteren.</text:p>
      <text:p text:style-name="ifm_p_ifm">Daarnaast gaat er zeer binnenkort vanuit het China Kennisnetwerk van het Ministerie van Buitenlandse Zaken en het Ministerie van Onderwijs, Cultuur en Wetenschap een onderzoek van start naar de hoeveelheden CSC-promovendi in Nederland en naar de voorwaarden in de CSC-contracten. Ik informeer uw Kamer voor het einde van dit jaar over de algemene uitkomsten van dit onderzoek.</text:p>
      <text:p text:style-name="ifm_p_mt.3.76mm_ifm">Vraag 5</text:p>
      <text:p text:style-name="ifm_p_ifm">Heeft u in beeld wat er exact in deze loyaliteitsverklaringen staat? Zo ja, kunt u dat met de Kamer delen? Zo nee, bent u bereid dit te onderzoeken?</text:p>
      <text:p text:style-name="ifm_p_mt.3.76mm_ifm">Antwoord 5</text:p>
      <text:p text:style-name="ifm_p_ifm">Zoals aangegeven in het antwoord op vraag 3 is niet bekend wat in elk contract van een Nederlandse kennisinstelling met de CSC is opgenomen. Wel is het belangrijk om overzicht te hebben van CSC in Nederland. Daarom gaat op korte termijn het onderzoek naar CSC in Nederland van start. Hierin wordt, zoals beschreven in antwoord op vraag 4, onder meer gekeken naar het totaal aantal CSC-promovendi en in welke vakgebieden zij in Nederland actief zijn. Ook zal het onderzoek meer inzicht bieden in het type contractvoorwaarden.</text:p>
      <text:p text:style-name="ifm_p_mt.3.76mm_ifm">Vraag 6</text:p>
      <text:p text:style-name="ifm_p_ifm">Zijn er signalen dat, net als in Zweden, Chinese promovendi in Nederland een garantsteller hebben in China die het land niet mag verlaten? Bent u bereid dit te onderzoeken?</text:p>
      <text:p text:style-name="ifm_p_mt.3.76mm_ifm">Antwoord 6</text:p>
      <text:p text:style-name="ifm_p_ifm">Nee, deze signalen heb ik nog niet eerder ontvangen. Zoals ik in vraag 4 en 5 aangaf, is er een onderzoek gestart naar CSC-promovendi in Nederland.</text:p>
      <text:p text:style-name="ifm_p_mt.3.76mm_ifm">Vraag 7</text:p>
      <text:p text:style-name="ifm_p_ifm">Bent u bereid om samen met Zweden en andere landen op te trekken in onderhandelingen met het Chinese Scholarship Council over de voorwaarden die aan promovendi worden gesteld?</text:p>
      <text:p text:style-name="ifm_p_mt.3.76mm_ifm">Antwoord 7</text:p>
      <text:p text:style-name="ifm_p_ifm">CSC maakt afspraken met individuele kennisinstellingen of zelfs met vakgroepen. Er zijn geen afspraken met CSC over individuele promovendi op nationaal niveau. Er vinden daardoor geen gesprekken met Zweden plaats over een gezamenlijke onderhandelingen met CSC, echter is het vraagstuk van kennisveiligheid continu onderwerp van gesprek met andere EU-lidstaten en partners. Nederland trekt met het bredere kennisveiligheidsvraagstuk actief op met andere landen. Ook in andere Europese landen is er toenemende mate aandacht voor kennisveiligheid. Nederland neemt als lidstaat deel aan verschillende gremia waar de Europese Commissie en andere lidstaten kennis en informatie uitwisselen over open internationale samenwerking, met aandacht voor veiligheid. Nederland neemt een leidende rol in het agenderen van kennisveiligheid bij de Europese Commissie en de lidstaten. Zo zal Nederland later dit jaar een bovengenoemde Mutual Learning Exercise organiseren op het gebied van kennisveiligheid en is eind 2022 op initiatief van Nederland met gelijkgezinde landen een ministerieel overleg over kennisveiligheid georganiseerd. Daarnaast is er ook op bilateraal niveau nauw contact met lidstaten, onder andere met Duitsland.</text:p>
      <text:p text:style-name="ifm_p_mt.3.76mm_ifm">Vraag 8</text:p>
      <text:p text:style-name="ifm_p_ifm">Wat vindt u van de stap van het Karolinska Institute om voorlopig geen China Scholarship Council (CSC) -Promovendi meer toe te laten?</text:p>
      <text:p text:style-name="ifm_p_mt.3.76mm_ifm">Antwoord 8</text:p>
      <text:p text:style-name="ifm_p_ifm">Ik heb geen inzicht hoe het Karolinska Institute tot dit besluit is gekomen en kan daarom geen oordeel hierover vellen.</text:p>
      <text:p text:style-name="ifm_p_mt.3.76mm_ifm">Vraag 9</text:p>
      <text:p text:style-name="ifm_p_ifm">Kunt u beschrijven hoe deze loyaliteitsverklaringen zich verhouden tot het Nederlandse kennisveiligheidsbeleid? Kunt u daarbij specifiek ingaan op het toetsingskader, de risicoanalyses en de externe audit?</text:p>
      <text:p text:style-name="ifm_p_mt.3.76mm_ifm">Antwoord 9</text:p>
      <text:p text:style-name="ifm_p_ifm">Zoals ik op 23 december jl. aan uw Kamer heb bericht is een wetsvoorstel nood-zakelijk om een screeningskader voor ongewenste kennis- en technologieover-dracht te realiseren. Ik kan op de uitwerking niet vooruit lopen, dus ook niet op de vraag hoe deze loyaliteitsverklaringen zich verhouden tot het toetsingskader. Bij de uitwerking zal naar verwachting wel aandacht zijn voor financierings-bronnen, zoals de CSC-beurs.</text:p>
      <text:p text:style-name="ifm_p_ifm">Risico’s op het gebied van kennisveiligheid ontstaan zelden enkel door één factor, zoals een loyaliteitsverklaring. Risico’s ontstaan door een combinatie van mogelijke factoren, zoals de mate van toegang tot sensitieve kennis en data en het bestaan van (financiële) banden met een instelling en/of overheid. In een goede risicoanalyse worden dergelijke factoren in kaart gebracht, zodat op basis van deze factoren afgewogen beslissingen worden genomen over het aangaan of voortzetten van internationale samenwerkingen of het mitigeren van maatregelen. Ik verwacht dat kennisinstellingen mogelijke risico’s ten aanzien van PhD-studenten met een CSC-beurs hebben meegenomen in de risicoanalyse waartoe ik hen vorig jaar heb opgeroepen.<text:note text:id="ID-2269-d37e216" text:note-class="footnote"><text:note-citation text:label="3 ">3</text:note-citation><text:note-body><text:p text:style-name="ifm_p_font.normal_size.6.93pt_mt..5mm_indent.-0.1161in_mleft.0.1161in_ifm">Kamerstuk 31 288, nr. 961</text:p></text:note-body></text:note> De aanpak en uitkomsten van de risicoanalyse maken onderdeel uit van de externe audit kennisveiligheid.</text:p>
      <text:p text:style-name="ifm_p_mt.3.76mm_ifm">Vraag 10</text:p>
      <text:p text:style-name="ifm_p_ifm">Wanneer verwacht u de Kamer te kunnen informeren over het tijdpad van wetgeving voor het toetsingskader, de afbakening van risicogebieden en periodieke herijking daarvan?</text:p>
      <text:p text:style-name="ifm_p_mt.3.76mm_ifm">Antwoord 10</text:p>
      <text:p text:style-name="ifm_p_ifm">De Kamerbrief over het verwachte tijdpad voor de wetgeving voor het screeningskader is op 5 april jl. naar de Kamer verzonden<text:note text:id="ID-2269-d37e236" text:note-class="footnote"><text:note-citation text:label="4 ">4</text:note-citation><text:note-body><text:p text:style-name="ifm_p_font.normal_size.6.93pt_mt..5mm_indent.-0.1161in_mleft.0.1161in_ifm">Kamerstuk 36 200-VIII, nr. 62</text:p></text:note-body></text:note>.</text:p>
      <text:p text:style-name="ifm_p_mt.3.76mm_ifm">Vraag 11</text:p>
      <text:p text:style-name="ifm_p_ifm">Op welke manier betrekt u, zowel in de hierboven genoemde verzoeken tot onderzoek als in het bredere kennisveiligheidsbeleid, de Algemene Inlichtingen- en Veiligheidsdienst (AIVD), Militaire Inlichtingen- en Veiligheidsdienst (MIVD) en de Nationaal Coördinator Terrorismebestrijding en Veiligheid (NCTV)?</text:p>
      <text:p text:style-name="ifm_p_mt.3.76mm_ifm">Antwoord 11</text:p>
      <text:p text:style-name="ifm_p_ifm">Er is regelmatig contact tussen OCW en de NCTV en/of de inlichtingen- en veiligheidsdiensten. De aanpak van kennisveiligheid wordt in samenwerking met alle relevante rijksonderdelen en het kennisveld vormgegeven en uitgevoerd.</text:p>
      <text:p text:style-name="ifm_p_mt.3.76mm_ifm">Vraag 12</text:p>
      <text:p text:style-name="ifm_p_ifm">Worden de antwoorden op deze vragen afgestemd met de AIVD, MIVD en de NCTV? Zo nee, waarom niet?</text:p>
      <text:p text:style-name="ifm_p_mt.3.76mm_ifm">Antwoord 12</text:p>
      <text:p text:style-name="ifm_p_ifm">Ja, de antwoorden zijn ter afstemming voorgelegd aan de AIVD en NCTV.</text:p>
      <text:p text:style-name="ifm_p_mt.3.76mm_ifm">Vraag 13</text:p>
      <text:p text:style-name="ifm_p_ifm">Kunt u deze vragen voor het commissiedebat Wetenschapsbeleid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loyaliteitsverklaringen bij Chinese promovendi</dc:title>
    <meta:user-defined meta:name="OVERHEIDop.ParlID/DC.identifier">ah-tk-20222023-2269</meta:user-defined>
    <meta:user-defined meta:name="OVERHEIDop.configuratie">https://repository.officiele-overheidspublicaties.nl/MasterConfiguraties/MC-OEP-KamervragenAanhangsel-Web/1.3/xml/MC-OEP-KamervragenAanhangsel-Web.xml</meta:user-defined>
    <meta:user-defined meta:name="OVERHEIDop.vraagnummer">2023Z03570</meta:user-defined>
    <meta:user-defined meta:name="OVERHEIDop.aanhangselNummer">2269</meta:user-defined>
    <meta:user-defined meta:name="OVERHEIDop.ontvanger">R.H. Dijkgraaf</meta:user-defined>
    <meta:user-defined meta:name="DCTERMS.W3CDTF/OVERHEIDop.datumOntvangst">2023-04-13</meta:user-defined>
    <meta:user-defined meta:name="OVERHEIDop.AanhangselTypen/DC.type">Antwoord</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het lid Van der Woude over loyaliteitsverklaringen bij Chinese promovendi</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op.versieInformatie"/>
  </office:meta>
</office:document-meta>
</file>