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8</text:p>
      <text:p text:style-name="ifm_p_font.roman_mt.3.76mm_ifm">Vragen van de leden <text:span text:style-name="ifm_span_font.bold_ifm">Boswijk</text:span> en <text:span text:style-name="ifm_span_font.bold_ifm">Amhaouch</text:span> (beiden CDA) aan de Ministers voor Natuur en Stikstof en van Economische Zaken en Klimaat over <text:span text:style-name="ifm_span_font.italic_ifm">het bericht «Trek stikstofdossier los door specifieke Nederlandse regels terug te draaien»</text:span> (ingezonden 27 maart 2023).</text:p>
      <text:p text:style-name="ifm_p_font.roman_mt.3.76mm_ifm">Mededeling van Minister <text:span text:style-name="ifm_span_font.bold_ifm">Van der Wal-Zeggelink</text:span> (Natuur en Stikstof) (ontvangen 13 april 2023).</text:p>
      <text:p text:style-name="ifm_p_mt.3.76mm_ifm">Vraag 1</text:p>
      <text:p text:style-name="ifm_p_ifm">Bent u bekend met het artikel «Trek stikstofdossier los door specifieke Nederlandse regels terug te draaien»?<text:note text:id="n1v1" text:note-class="footnote"><text:note-citation text:label="1 ">1</text:note-citation><text:note-body><text:p text:style-name="ifm_p_font.normal_size.6.93pt_mt..5mm_indent.-0.1161in_mleft.0.1161in_ifm">VNO-NCW, 24 maart 2023, «Ondernemers: «Trek stikstofdossier los door specifieke Nederlandse regels terug te draaien»» (https://www.vno-ncw.nl/nieuws/ondernemers-trek-stikstofdossier-los-door-specifieke-nederlandse-regels-terug-te-draaien).</text:p></text:note-body></text:note></text:p>
      <text:p text:style-name="ifm_p_mt.3.76mm_ifm">Vraag 2</text:p>
      <text:p text:style-name="ifm_p_ifm">Kunt u een inhoudelijke reactie geven op ieder individueel voorstel van Verbond van Nederlandse Ondernemingen-Nederlands Christelijk Werkgeversverbond (VNO-NCW)?</text:p>
      <text:p text:style-name="ifm_p_mt.3.76mm_ifm">Vraag 3</text:p>
      <text:p text:style-name="ifm_p_ifm">Wat vindt u van de opvatting dat Nederland een deel van het probleem zelf heeft gecreëerd door de manier waarop de Europese richtlijn is ingevuld?</text:p>
      <text:p text:style-name="ifm_p_mt.3.76mm_ifm">Vraag 4</text:p>
      <text:p text:style-name="ifm_p_ifm">Wordt in de verkenning naar alternatieven voor de kritische depositiewaarde (KDW) ook gekeken naar een drempelwaarde die per Natura 2000-gebied ecologisch is onderbouwd, zoals voorgesteld in het persbericht van VNO-NCW? Zo niet, bent u bereid om deze optie mee te nemen in de verkenning?</text:p>
      <text:p text:style-name="ifm_p_mt.3.76mm_ifm">Vraag 5</text:p>
      <text:p text:style-name="ifm_p_ifm">Kunt u een update geven van de huidige stand van zaken omtrent de stikstofbank? Deelt u de mening van VNO-NCW en MKB-Nederland dat deze er spoedig moet komen en dat in de wet moet worden vastgelegd dat een deel van de stikstofreductie door de uitkoop van piekbelasters naar een stikstofbank gaat?</text:p>
      <text:p text:style-name="ifm_p_mt.3.76mm_ifm">Vraag 6</text:p>
      <text:p text:style-name="ifm_p_ifm">Hoe kijkt u naar de opvatting dat het wetsvoorstel voor intern salderen Nederland nog verder op slot zet?</text:p>
      <text:p text:style-name="ifm_p_mt.3.76mm_ifm">Vraag 7</text:p>
      <text:p text:style-name="ifm_p_ifm">Kunt u aangeven hoeveel projecten er mogelijk worden gemaakt wanneer de drempelwaarde wordt verhoogd naar 0,5 mol per hectare per jaar?</text:p>
      <text:h text:style-name="ifm_p_font.bold_mt.5.08mm_page.keep-with-next_ifm" text:outline-level="2">Mededeling</text:h>
      <text:p text:style-name="ifm_p_mt.4.23mm_ifm">Op 27 maart 2023 hebben de leden Boswijk en Amhaouch (beiden CDA) vragen gesteld aan mij en de Minister van Economische Zaken en Klimaat over het bericht «Trek stikstofdossier los door specifieke Nederlandse regels terug te draaien» van VNO-NCW (kenmerk: 2023Z05250; ingezonden 27 maart 2023). Vanwege de benodigde afstemming kunnen dez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Amhaouch over het bericht 'Trek stikstofdossier los door specifieke Nederlandse regels terug te draaien' van VNO-NCW</dc:title>
    <meta:user-defined meta:name="OVERHEIDop.ParlID/DC.identifier">ah-tk-20222023-2268</meta:user-defined>
    <meta:user-defined meta:name="OVERHEIDop.configuratie">https://repository.officiele-overheidspublicaties.nl/MasterConfiguraties/MC-OEP-KamervragenAanhangsel-Web/1.3/xml/MC-OEP-KamervragenAanhangsel-Web.xml</meta:user-defined>
    <meta:user-defined meta:name="OVERHEIDop.vraagnummer">2023Z05250</meta:user-defined>
    <meta:user-defined meta:name="OVERHEIDop.aanhangselNummer">2268</meta:user-defined>
    <meta:user-defined meta:name="OVERHEIDop.ontvanger">Ch. van der Wal-Zeggelink</meta:user-defined>
    <meta:user-defined meta:name="DCTERMS.W3CDTF/OVERHEIDop.datumOntvangst">2023-04-13</meta:user-defined>
    <meta:user-defined meta:name="OVERHEIDop.AanhangselTypen/DC.type">Mededeling</meta:user-defined>
    <meta:user-defined meta:name="OVERHEIDop.indiener">M. Amhaouch</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Uitstel beantwoording vragen van de leden Boswijk en Amhaouch over het bericht 'Trek stikstofdossier los door specifieke Nederlandse regels terug te draaien' van VNO-NCW</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