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5</text:p>
      <text:p text:style-name="ifm_p_font.roman_mt.3.76mm_ifm">Vragen van het lid <text:span text:style-name="ifm_span_font.bold_ifm">Wilders</text:span> (PVV) aan Minister-President over <text:span text:style-name="ifm_span_font.italic_ifm">het bericht «Radicaliseringsexpert Soumaya Sahla wil haar plek bij de VVD terugveroveren»</text:span> (ingezonden 20 februari 2023).</text:p>
      <text:p text:style-name="ifm_p_font.roman_mt.3.76mm_ifm">Antwoord van Minister-President <text:span text:style-name="ifm_span_font.bold_ifm">Rutte</text:span> (Algemene Zaken) (ontvangen 13 april 2023). Zie ook Aanhangsel Handelingen, vergaderjaar 2022–2023, nr. 1942.</text:p>
      <text:p text:style-name="ifm_p_mt.3.76mm_ifm">Vraag 1</text:p>
      <text:p text:style-name="ifm_p_ifm">Wilt u met inachtneming van artikel 68 van de Grondwet alle door mij in deze vragenreeks gestelde vragen volledig en waarheidsgetrouw beantwoorden?<text:note text:id="n1v1" text:note-class="footnote"><text:note-citation text:label="1 ">1</text:note-citation><text:note-body><text:p text:style-name="ifm_p_font.normal_size.6.93pt_mt..5mm_indent.-0.1161in_mleft.0.1161in_ifm">Aanhangsel van de Handelingen, vergaderjaar 2022–2023, nr. 1532.</text:p></text:note-body></text:note></text:p>
      <text:p text:style-name="ifm_p_mt.3.76mm_ifm">Antwoord 1</text:p>
      <text:p text:style-name="ifm_p_ifm">Vanzelfsprekend beantwoord ik uw vragen in overeenstemming met de inlichtingenplicht van art 68 Grondwet.</text:p>
      <text:p text:style-name="ifm_p_mt.3.76mm_ifm">Vraag 2</text:p>
      <text:p text:style-name="ifm_p_ifm">Wilt u deze vragen niet gebundeld maar per vraag beantwoorden?</text:p>
      <text:p text:style-name="ifm_p_mt.3.76mm_ifm">Antwoord 2</text:p>
      <text:p text:style-name="ifm_p_ifm">Ja.</text:p>
      <text:p text:style-name="ifm_p_mt.3.76mm_ifm">Vraag 3</text:p>
      <text:p text:style-name="ifm_p_ifm">Wilt u deze vragen zo snel mogelijk, doch uiterlijk binnen twee weken, beantwoorden en ook eerlijk beantwoorden?</text:p>
      <text:p text:style-name="ifm_p_mt.3.76mm_ifm">Antwoord 3</text:p>
      <text:p text:style-name="ifm_p_ifm">De vragen zijn zo snel als mogelijk beantwoord.</text:p>
      <text:p text:style-name="ifm_p_mt.3.76mm_ifm">Vraag 4</text:p>
      <text:p text:style-name="ifm_p_ifm">Waarom heeft u mijn vorige vragen van 19 januari op 13 februari op zo’n schandalige manier merendeels niet beantwoord door bij bijna ieder antwoord een onderscheid te maken tussen de premier en de VVD?</text:p>
      <text:p text:style-name="ifm_p_mt.3.76mm_ifm">Antwoord 4</text:p>
      <text:p text:style-name="ifm_p_ifm">De inlichtingenplicht aan leden van de Tweede en Eerste Kamer geldt voor Ministers en Staatssecretarissen. Bewindslieden verrichten echter niet al hun werkzaamheden uit hoofde van hun ambt. Naast het ambt als Minister-President vervul ik ook een rol als partijpoliticus. Het is bij de beantwoording van schriftelijke vragen van leden van de Tweede Kamer aan de Minister-President niet aangewezen rollen te vermengen en dus in het ambt inlichtingen te verstrekken over aangelegenheden die primair de andere rol betreffen. Het karakter van de werkzaamheden is bepalend voor het antwoord op de vraag in welke hoedanigheid ze worden verricht, niet het moment waarop, de locatie waar, de eventueel gebruikte middelen of het al dan niet expliciet benoemen van een hoedanigheid.</text:p>
      <text:p text:style-name="ifm_p_ifm">Ik begrijp de verschillende, ook persoonlijke, overwegingen van de heer Wilders bij het stellen van zijn vragen. De herhaling en de opeenvolging van zijn vragen maken opnieuw volkomen duidelijk welk zwaar belang hij aan zijn vragen en de beantwoording daarvan hecht. Ik heb dat dan ook zwaar gewogen maar ik acht het ook nu –in het belang van de juiste verhouding tussen kamer en kabinet – van wezenlijk belang op de hiervoor genoemde punten te wijzen.</text:p>
      <text:p text:style-name="ifm_p_mt.3.76mm_ifm">Vraag 5</text:p>
      <text:p text:style-name="ifm_p_ifm">Wat bezielde u om zo respectloos om te gaan met legitieme vragen die bij 
mij als volksvertegenwoordiger en bedreigde persoon leven als het gaat om 
uw contacten met een veroordeelde moslimterrorist, die nota bene lid was 
van een islamitische terreurorganisatie die mij wilde vermoorden?</text:p>
      <text:p text:style-name="ifm_p_mt.3.76mm_ifm">Antwoord 5</text:p>
      <text:p text:style-name="ifm_p_ifm">Zie het antwoord op vraag 4.</text:p>
      <text:p text:style-name="ifm_p_mt.3.76mm_ifm">Vraag 6</text:p>
      <text:p text:style-name="ifm_p_ifm">Realiseert u zich dat u daarmee bovendien in strijd handelt met artikel 68 van de Grondwet, wat zegt dat de regering verplicht is om ieder individueel Kamerlid de inlichtingen te geven waar hij of zij om vraagt?</text:p>
      <text:p text:style-name="ifm_p_mt.3.76mm_ifm">Antwoord 6</text:p>
      <text:p text:style-name="ifm_p_ifm">Zie het antwoord op vraag 4.</text:p>
      <text:p text:style-name="ifm_p_mt.3.76mm_ifm">Vraag 7</text:p>
      <text:p text:style-name="ifm_p_ifm">Wilt u dat alsnog doen en alle vragen beantwoorden zonder te verwijzen naar de VVD? Zo nee, waarom niet?</text:p>
      <text:p text:style-name="ifm_p_mt.3.76mm_ifm">Antwoord 7</text:p>
      <text:p text:style-name="ifm_p_ifm">Zie het antwoord op vraag 4.</text:p>
      <text:p text:style-name="ifm_p_mt.3.76mm_ifm">Vraag 8</text:p>
      <text:p text:style-name="ifm_p_ifm">Lijdt u aan een politiek Dr Jekyll en Mr Hyde complex? Zo nee, wilt u al deze vragen volledig en eerlijk beantwoorden?</text:p>
      <text:p text:style-name="ifm_p_mt.3.76mm_ifm">Antwoord 8</text:p>
      <text:p text:style-name="ifm_p_ifm">Zie het antwoord op vraag 4.</text:p>
      <text:p text:style-name="ifm_p_mt.3.76mm_ifm">Vraag 9</text:p>
      <text:p text:style-name="ifm_p_ifm">Kunt u voor uw antwoord bij vraag 4 van de vorige vragenreeks aangeven 
vanuit welke locatie en vanaf welke telefoon, uw privételefoon of uw zakelijke 
telefoon, u de veroordeelde moslimterrorist Soumaya Sahla op 5 december 
2021 een sms-je heeft gestuurd met de tekst «Ik duik er erven in ASAP»? Wilt 
u deze vraag eerlijk beantwoorden?</text:p>
      <text:p text:style-name="ifm_p_mt.3.76mm_ifm">Antwoord 9</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10</text:p>
      <text:p text:style-name="ifm_p_ifm">Deelt u de mening dat, indien u dit sms-je heeft gestuurd vanuit het Torentje en/of vanaf uw zakelijke telefoon, u niet kunt volhouden dat ik mij voor een antwoord bij de VVD moet melden en u mijn vraag dus moet beantwoorden in uw hoedanigheid als Minister-President? Zo nee, waarom niet?</text:p>
      <text:p text:style-name="ifm_p_mt.3.76mm_ifm">Antwoord 10</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11</text:p>
      <text:p text:style-name="ifm_p_ifm">Heeft u in uw sms-je van 5 december 2021 aan Soumaya Sahla gezegd dat u dat sms-je stuurde als partijleider van de VVD of als Minister-President? Wilt u deze vraag eerlijk beantwoorden?</text:p>
      <text:p text:style-name="ifm_p_mt.3.76mm_ifm">Antwoord 11</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12</text:p>
      <text:p text:style-name="ifm_p_ifm">Kunt u de inhoud van dit sms-je alsnog met de Kamer delen? Zo nee, wat heeft u te verbergen?</text:p>
      <text:p text:style-name="ifm_p_mt.3.76mm_ifm">Antwoord 12</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13</text:p>
      <text:p text:style-name="ifm_p_ifm">Indien u dit sms-je aan Souamya Sahla op 5 december 2021 niet vanuit het Torentje en/of vanaf uw privételefoon heeft gestuurd, bij wie van de VVD moet ik mij dan melden?</text:p>
      <text:p text:style-name="ifm_p_mt.3.76mm_ifm">Antwoord 13</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14</text:p>
      <text:p text:style-name="ifm_p_ifm">Heeft u een naam bij wie ik mij moet melden en een bijbehorend telefoonnummer om het betreffende antwoord te krijgen, of stuurt u mij lafhartig met een kluitje in het riet omdat u iets te verbergen heeft? Wilt u er verstandig aan doen en deze vraag conform artikel 68 van de Grondwet nu en hier beantwoorden? Zo nee, waarom niet?</text:p>
      <text:p text:style-name="ifm_p_mt.3.76mm_ifm">Antwoord 14</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15</text:p>
      <text:p text:style-name="ifm_p_ifm">In uw antwoord op vraag 5 van de vorige vragenreeks geeft u aan dat u niet alle informatie over uw contacten kunt openbaren. Waarom is dat?</text:p>
      <text:p text:style-name="ifm_p_mt.3.76mm_ifm">Antwoord 15</text:p>
      <text:p text:style-name="ifm_p_ifm">Ik heb in het antwoord op vraag 4 het onderscheid tussen het ambt en andere hoedanigheden toegelicht. Bewindslieden houden contact met allerlei personen en organisaties. Het is belangrijk dat dergelijk contact in vertrouwen en in beslotenheid kan plaatsvinden. Dat brengt met zich dat niet al dergelijke contacten volledig openbaar kunnen zijn.</text:p>
      <text:p text:style-name="ifm_p_mt.3.76mm_ifm">Vraag 16</text:p>
      <text:p text:style-name="ifm_p_ifm">Suggereert u dat u informatie aangaande Soumaya Sahla achterhoudt?</text:p>
      <text:p text:style-name="ifm_p_mt.3.76mm_ifm">Antwoord 16</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 Handelingen, vergaderjaar 2022–2023, nr. 1532) in samenhang met het antwoord op vraag 4 en 15.</text:p>
      <text:p text:style-name="ifm_p_mt.3.76mm_ifm">Vraag 17</text:p>
      <text:p text:style-name="ifm_p_ifm">Waarom kunt u deze informatie niet openbaar maken? Wat heeft u te verbergen?</text:p>
      <text:p text:style-name="ifm_p_mt.3.76mm_ifm">Antwoord 17</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18</text:p>
      <text:p text:style-name="ifm_p_ifm">Waar bent u bang voor indien deze informatie wel openbaar zou worden gemaakt?</text:p>
      <text:p text:style-name="ifm_p_mt.3.76mm_ifm">Antwoord 18</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19</text:p>
      <text:p text:style-name="ifm_p_ifm">Waarom probeert u de waarheid te verdoezelen?</text:p>
      <text:p text:style-name="ifm_p_mt.3.76mm_ifm">Antwoord 19</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20</text:p>
      <text:p text:style-name="ifm_p_ifm">Waarom beantwoordt u vraag 7 uit de vorige vragenreeks niet?</text:p>
      <text:p text:style-name="ifm_p_mt.3.76mm_ifm">Antwoord 20</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21</text:p>
      <text:p text:style-name="ifm_p_ifm">Kunt u voor uw antwoord op vraag 8 van de vorige vragenreeks aangeven vanuit welke locatie en vanaf welke telefoon, uw privételefoon of uw zakelijke telefoon, u op 25 januari 2022 een telefoongesprek gevoerd heeft met de veroordeelde moslimterrorist Soumaya Sahla waarin u heeft gezegd: «We buigen niet voor Wilders, wij zijn trots op jou, je hoort bij ons. Maar de mensen willen dat je sorry zegt. Doe dat nou gewoon. Geef een verklaring uit, ga bij een talkshow zitten en zoek daarna even de luwte op»?</text:p>
      <text:p text:style-name="ifm_p_mt.3.76mm_ifm">Antwoord 21</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22</text:p>
      <text:p text:style-name="ifm_p_ifm">Deelt u de mening dat, indien u dit telefoongesprek heeft gehouden vanuit het Torentje en/of vanaf uw zakelijke telefoon, u niet kunt volhouden dat ik mij voor een antwoord bij de VVD moet melden en u mijn vraag niet kunt beantwoorden in uw hoedanigheid als Minister-President?</text:p>
      <text:p text:style-name="ifm_p_mt.3.76mm_ifm">Antwoord 22</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23</text:p>
      <text:p text:style-name="ifm_p_ifm">Vanuit welke locatie en vanaf welke telefoon, uw privételefoon of uw zakelijke 
telefoon, heeft u de veroordeelde moslimterrorist Soumaya Sahla op 
26 januari 2022 een sms-je heeft gestuurd met de tekst «Tekst van Kees 
gezien, ziet er goed uit»?</text:p>
      <text:p text:style-name="ifm_p_mt.3.76mm_ifm">Antwoord 23</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24</text:p>
      <text:p text:style-name="ifm_p_ifm">Heeft u in uw sms-je van 26 januari 2022 aan Soumaya Sahla gezegd dat u 
dat sms-je stuurde als partijleider van de VVD of als Minister-President?</text:p>
      <text:p text:style-name="ifm_p_mt.3.76mm_ifm">Antwoord 24</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25</text:p>
      <text:p text:style-name="ifm_p_ifm">Kunt u de inhoud van dit sms-je alsnog met de Kamer delen? Zo nee, wat heeft u te verbergen?</text:p>
      <text:p text:style-name="ifm_p_mt.3.76mm_ifm">Antwoord 25</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26</text:p>
      <text:p text:style-name="ifm_p_ifm">Waarom beantwoordt u vraag 8 uit de vorige vragenreeks niet?</text:p>
      <text:p text:style-name="ifm_p_mt.3.76mm_ifm">Antwoord 26</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27</text:p>
      <text:p text:style-name="ifm_p_ifm">Heeft u iets te verbergen? Wat heeft u te verbergen?</text:p>
      <text:p text:style-name="ifm_p_mt.3.76mm_ifm">Antwoord 27</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28</text:p>
      <text:p text:style-name="ifm_p_ifm">Begrijpt u dat door het wegduiken voor eerlijke antwoorden steeds minder mensen u vertrouwen? Zo nee, waarom niet?</text:p>
      <text:p text:style-name="ifm_p_mt.3.76mm_ifm">Antwoord 28</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29</text:p>
      <text:p text:style-name="ifm_p_ifm">Waar bent u bang voor indien u deze vraag wel waarheidsgetrouw zou beantwoorden?</text:p>
      <text:p text:style-name="ifm_p_mt.3.76mm_ifm">Antwoord 29</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30</text:p>
      <text:p text:style-name="ifm_p_ifm">Heeft u met Soumaya Sahla afspraken gemaakt bij de beantwoording van de 
vragen van 19 januari jl.?</text:p>
      <text:p text:style-name="ifm_p_mt.3.76mm_ifm">Antwoord 30</text:p>
      <text:p text:style-name="ifm_p_ifm">Nee</text:p>
      <text:p text:style-name="ifm_p_mt.3.76mm_ifm">Vraag 31</text:p>
      <text:p text:style-name="ifm_p_ifm">Heeft u direct of indirect via ambtenaren of anderen contact met haar gehad bij de beantwoording van mijn vragen uit de vorige vragenreeks?</text:p>
      <text:p text:style-name="ifm_p_mt.3.76mm_ifm">Antwoord 31</text:p>
      <text:p text:style-name="ifm_p_ifm">Nee</text:p>
      <text:p text:style-name="ifm_p_mt.3.76mm_ifm">Vraag 32</text:p>
      <text:p text:style-name="ifm_p_ifm">Waarom beantwoordt u vraag 9 uit de vorige vragenreeks niet? Heeft u iets te verbergen?</text:p>
      <text:p text:style-name="ifm_p_mt.3.76mm_ifm">Antwoord 32</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33</text:p>
      <text:p text:style-name="ifm_p_ifm">Waar bent u bang voor indien u deze vraag wel waarheidsgetrouw zou beantwoorden?</text:p>
      <text:p text:style-name="ifm_p_mt.3.76mm_ifm">Antwoord 33</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34</text:p>
      <text:p text:style-name="ifm_p_ifm">Waarom beantwoordt u vraag 10 uit de vorige vragenreeks niet? Heeft u iets te verbergen?</text:p>
      <text:p text:style-name="ifm_p_mt.3.76mm_ifm">Antwoord 34</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35</text:p>
      <text:p text:style-name="ifm_p_ifm">Waar bent u bang voor indien u deze vraag wel waarheidsgetrouw zou beantwoorden?</text:p>
      <text:p text:style-name="ifm_p_mt.3.76mm_ifm">Antwoord 35</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36</text:p>
      <text:p text:style-name="ifm_p_ifm">Kunt u voor uw antwoord op vraag 10 uit de vorige vragenreeks aangeven of u trots was op de veroordeelde moslimterrorist Soumaya Sahla als partijleider van de VVD of als Minister-President?</text:p>
      <text:p text:style-name="ifm_p_mt.3.76mm_ifm">Antwoord 36</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37</text:p>
      <text:p text:style-name="ifm_p_ifm">Hoe maakt u dit onderscheid? Lijdt u wellicht aan een gespleten politieke persoonlijkheid? Bent u daarvoor in behandeling?</text:p>
      <text:p text:style-name="ifm_p_mt.3.76mm_ifm">Antwoord 37</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38</text:p>
      <text:p text:style-name="ifm_p_ifm">Heeft u tijdens het telefoongesprek op 25 januari 2022 gezegd dat u deze opmerking maakte als partijleider van de VVD of als Minister-President?</text:p>
      <text:p text:style-name="ifm_p_mt.3.76mm_ifm">Antwoord 38</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39</text:p>
      <text:p text:style-name="ifm_p_ifm">Waarom beantwoordt u vraag 11 uit de vorig vragenreeks niet? Heeft u iets te verbergen?</text:p>
      <text:p text:style-name="ifm_p_mt.3.76mm_ifm">Antwoord 39</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40</text:p>
      <text:p text:style-name="ifm_p_ifm">Waar bent u bang voor indien u deze vraag wel waarheidsgetrouw zou beantwoorden?</text:p>
      <text:p text:style-name="ifm_p_mt.3.76mm_ifm">Antwoord 40</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41</text:p>
      <text:p text:style-name="ifm_p_ifm">Kunt u voor uw antwoord op vraag 11 van de vorige vragenreeks aangeven of u de opmerking dat zij «bij ons» hoort heeft gedaan als partijleider van de VVD of als Minister-President?</text:p>
      <text:p text:style-name="ifm_p_mt.3.76mm_ifm">Antwoord 41</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42</text:p>
      <text:p text:style-name="ifm_p_ifm">Heeft u tijdens het telefoongesprek op 25 januari 2022 gezegd dat u deze opmerking maakte als partijleider van de VVD of als Minister-President?</text:p>
      <text:p text:style-name="ifm_p_mt.3.76mm_ifm">Antwoord 42</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43</text:p>
      <text:p text:style-name="ifm_p_ifm">Waarom beantwoordt u vraag 12 uit de vorige vragenreeks niet? Heeft u iets te verbergen?</text:p>
      <text:p text:style-name="ifm_p_mt.3.76mm_ifm">Antwoord 43</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44</text:p>
      <text:p text:style-name="ifm_p_ifm">Waar bent u bang voor indien u deze vraag wel waarheidsgetrouw zou beantwoorden?</text:p>
      <text:p text:style-name="ifm_p_mt.3.76mm_ifm">Antwoord 44</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45</text:p>
      <text:p text:style-name="ifm_p_ifm">Kunt u voor uw antwoord op vraag 12 van de vorige vragenreeks aangeven of u de opmerking «maar de mensen willen dat je sorry zegt» heeft gedaan als partijleider van de VVD of als Minister-President?</text:p>
      <text:p text:style-name="ifm_p_mt.3.76mm_ifm">Antwoord 45</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46</text:p>
      <text:p text:style-name="ifm_p_ifm">Heeft u tijdens het telefoongesprek op 25 januari 2022 gezegd dat u deze opmerking maakte als partijleider van de VVD of als Minister-President?</text:p>
      <text:p text:style-name="ifm_p_mt.3.76mm_ifm">Antwoord 46</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47</text:p>
      <text:p text:style-name="ifm_p_ifm">Waarom beantwoordt u vraag 15 uit de vorige vragenreeks niet? Heeft u iets te verbergen?</text:p>
      <text:p text:style-name="ifm_p_mt.3.76mm_ifm">Antwoord 47</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48</text:p>
      <text:p text:style-name="ifm_p_ifm">Waar bent u bang voor indien u deze vraag wel waarheidsgetrouw zou beantwoorden?</text:p>
      <text:p text:style-name="ifm_p_mt.3.76mm_ifm">Antwoord 48</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49</text:p>
      <text:p text:style-name="ifm_p_ifm">Kunt u voor uw antwoord op vraag 15 van de vorige vragenreeks aangeven of u de opmerking «zoek daarna even de luwte op» heeft gedaan als partijleider van de VVD of als Minister-President?</text:p>
      <text:p text:style-name="ifm_p_mt.3.76mm_ifm">Antwoord 49</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50</text:p>
      <text:p text:style-name="ifm_p_ifm">Kunt u uitleggen waarom u tijdens de persconferentie van 28 januari 2022 wel vragen van journalisten beantwoordt, maar een Kamerlid, die op grond van artikel 68 Grondwet vragen stelt, doorverwijst naar de VVD? Deelt u mijn mening dat dit ongrondwettig en onbehoorlijk is, en een teken van politieke lafheid en zwakte? Zo nee waarom niet?</text:p>
      <text:p text:style-name="ifm_p_mt.3.76mm_ifm">Antwoord 50</text:p>
      <text:p text:style-name="ifm_p_ifm">Terugkijkend had ik tijdens die persconferentie hierop scherper moeten reageren</text:p>
      <text:p text:style-name="ifm_p_mt.3.76mm_ifm">Vraag 51</text:p>
      <text:p text:style-name="ifm_p_ifm">Vindt u het beantwoorden van journalisten belangrijker dan het beantwoorden van Kamerleden?</text:p>
      <text:p text:style-name="ifm_p_mt.3.76mm_ifm">Antwoord 51</text:p>
      <text:p text:style-name="ifm_p_ifm">Nee</text:p>
      <text:p text:style-name="ifm_p_mt.3.76mm_ifm">Vraag 52</text:p>
      <text:p text:style-name="ifm_p_ifm">Waarom beantwoordt u vraag 17 uit de vorige vragenreeks niet? Heeft u iets te verbergen?</text:p>
      <text:p text:style-name="ifm_p_mt.3.76mm_ifm">Antwoord 52</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53</text:p>
      <text:p text:style-name="ifm_p_ifm">Waar bent u bang voor indien u deze vraag wel waarheidsgetrouw zou beantwoorden?</text:p>
      <text:p text:style-name="ifm_p_mt.3.76mm_ifm">Antwoord 53</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54</text:p>
      <text:p text:style-name="ifm_p_ifm">Waarom beantwoordt u vraag 18 uit de vorige vragenreeks niet?</text:p>
      <text:p text:style-name="ifm_p_mt.3.76mm_ifm">Antwoord 54</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55</text:p>
      <text:p text:style-name="ifm_p_ifm">Laat u bewust de suggestie boven de markt hangen dat u de veroordeelde moslimterrorist Soumaya Sahla vaker heeft gesproken? Waarom bent u daar niet eerlijk over? Wat heeft u tegen het delen van de waarheid?</text:p>
      <text:p text:style-name="ifm_p_mt.3.76mm_ifm">Antwoord 55</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56</text:p>
      <text:p text:style-name="ifm_p_ifm">Realiseert u zich dat het op deze manier onduidelijk blijft of u haar vaker hebt gesproken?</text:p>
      <text:p text:style-name="ifm_p_mt.3.76mm_ifm">Antwoord 56</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57</text:p>
      <text:p text:style-name="ifm_p_ifm">Bent u bang om dit te onthullen?</text:p>
      <text:p text:style-name="ifm_p_mt.3.76mm_ifm">Antwoord 57</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58</text:p>
      <text:p text:style-name="ifm_p_ifm">Waarom ontkent u niet dat u haar vaker heeft gesproken?</text:p>
      <text:p text:style-name="ifm_p_mt.3.76mm_ifm">Antwoord 58</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59</text:p>
      <text:p text:style-name="ifm_p_ifm">Welke informatie over u en Soumaya Sahla kan er nog naar buiten komen?</text:p>
      <text:p text:style-name="ifm_p_mt.3.76mm_ifm">Antwoord 59</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60</text:p>
      <text:p text:style-name="ifm_p_ifm">Zou u toch niet schoon schip maken en eerlijk antwoord geven op de vraag of u Soumaya Sahla vaker heeft gesproken, aangezien de waarheid dit vroeg of laat zal achterhalen?</text:p>
      <text:p text:style-name="ifm_p_mt.3.76mm_ifm">Antwoord 60</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61</text:p>
      <text:p text:style-name="ifm_p_ifm">In uw antwoord op vraag 21 van de vorige vragenreeks zegt u dat u Soumaya Sahla buiten de genoemde afspraak op 26 september 2019 niet op het Ministerie van Algemene Zaken heeft ontvangen, betekent dit dat u haar wel elders heeft gesproken?</text:p>
      <text:p text:style-name="ifm_p_mt.3.76mm_ifm">Antwoord 61</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62</text:p>
      <text:p text:style-name="ifm_p_ifm">Waarom beantwoordt u vraag 22 uit de vorige vragenreeks niet? Heeft u iets te verbergen?</text:p>
      <text:p text:style-name="ifm_p_mt.3.76mm_ifm">Antwoord 62</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63</text:p>
      <text:p text:style-name="ifm_p_ifm">Waar bent u bang voor indien u deze vraag wel waarheidsgetrouw zou beantwoorden?</text:p>
      <text:p text:style-name="ifm_p_mt.3.76mm_ifm">Antwoord 63</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64</text:p>
      <text:p text:style-name="ifm_p_ifm">Waarom heeft u bij de beantwoording van vraag 23 uit de vorige vragenreeks niet de conclusie getrokken om de moslimterrorist Soumaya Sahla die veroordeeld is wegens lidmaatschap van een terroristische organisatie en verboden wapenbezit, en gearresteerd is met een doorgeladen automatisch geweer, een Agram 2000, daarom niet te ontvangen in het Torentje?</text:p>
      <text:p text:style-name="ifm_p_mt.3.76mm_ifm">Antwoord 64</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65</text:p>
      <text:p text:style-name="ifm_p_ifm">Snapt u dat mensen, waaronder ikzelf, het totaal ongepast en walgelijk vinden dat een premier een veroordeelde terrorist ontvangt, fêteert en politiek behaagt?</text:p>
      <text:p text:style-name="ifm_p_mt.3.76mm_ifm">Antwoord 65</text:p>
      <text:p text:style-name="ifm_p_ifm">De verschillende, ook persoonlijke, overwegingen van de heer Wilders bij het stellen van zijn vragen zijn begrijpelijk.</text:p>
      <text:p text:style-name="ifm_p_mt.3.76mm_ifm">Vraag 66</text:p>
      <text:p text:style-name="ifm_p_ifm">Waarom beantwoordt u vraag 23 uit de vorige vragenreeks wel, maar verwijst u mij in alle voorgaande vragen naar de VVD?</text:p>
      <text:p text:style-name="ifm_p_mt.3.76mm_ifm">Antwoord 66</text:p>
      <text:p text:style-name="ifm_p_ifm">De verstrekte inlichtingen zijn relevant in mijn hoedanigheid als Minister-President.</text:p>
      <text:p text:style-name="ifm_p_mt.3.76mm_ifm">Vraag 67</text:p>
      <text:p text:style-name="ifm_p_ifm">Bedoelt u bij de beantwoording van vraag 25 uit de vorige vragenreeks dat u 
toegeeft dat u heeft gelogen, aangezien u, in tegenstelling tot hetgeen u op 
de persconferentie van 28 januari 2022 beweerde, zich wel degelijk in 
Soumaya Sahla had verdiept omdat u haar immers had uitgenodigd in het 
Torentje en sms- en telefooncontact met haar onderhield?</text:p>
      <text:p text:style-name="ifm_p_mt.3.76mm_ifm">Antwoord 67</text:p>
      <text:p text:style-name="ifm_p_ifm">Ik heb geen reden om terug te komen op hetgeen ik heb gezegd op de wekelijkse persconferentie van 28 januari 2022.</text:p>
      <text:p text:style-name="ifm_p_mt.3.76mm_ifm">Vraag 68</text:p>
      <text:p text:style-name="ifm_p_ifm">Kunt u hier glashelder over zijn, en een klip en klaar eerlijk antwoord geven? Zo nee, waarom niet?</text:p>
      <text:p text:style-name="ifm_p_mt.3.76mm_ifm">Antwoord 68</text:p>
      <text:p text:style-name="ifm_p_ifm">ja</text:p>
      <text:p text:style-name="ifm_p_mt.3.76mm_ifm">Vraag 69</text:p>
      <text:p text:style-name="ifm_p_ifm">Waarom geeft u niet eerlijk toe dat u tijdens de persconferentie van 28 januari 2022 heel goed wist met wie u te maken had? Kunt u daar een eerlijk antwoord op geven?</text:p>
      <text:p text:style-name="ifm_p_mt.3.76mm_ifm">Antwoord 69</text:p>
      <text:p text:style-name="ifm_p_ifm">Zie het antwoord op vraag 67.</text:p>
      <text:p text:style-name="ifm_p_mt.3.76mm_ifm">Vraag 70</text:p>
      <text:p text:style-name="ifm_p_ifm">Waar bent u bang voor?</text:p>
      <text:p text:style-name="ifm_p_mt.3.76mm_ifm">Antwoord 70</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71</text:p>
      <text:p text:style-name="ifm_p_ifm">U geeft bij vraag 26 uit de vorige vragenreeks aan dat u via mediaberichtgeving bekend was met het feit dat Soumaya Sahla fatwa’s had uitgesproken, maar wanneer was u hiermee bekend?</text:p>
      <text:p text:style-name="ifm_p_mt.3.76mm_ifm">Antwoord 71</text:p>
      <text:p text:style-name="ifm_p_ifm">Ik heb deze berichtgeving gelezen ten behoeve van de beantwoording van de door u gestelde vragen (Aanhangsels Handelingen, vergaderjaar 2022–2023, nr. 1532). Over de vraag of ik deze berichtgeving eerder tot mij heb genomen sinds de datum van publicatie meer dan 17 jaar geleden kan ik geen uitspraken met de hiervoor vereiste zekerheid doen.</text:p>
      <text:p text:style-name="ifm_p_mt.3.76mm_ifm">Vraag 72</text:p>
      <text:p text:style-name="ifm_p_ifm">Was dat vóórdat u haar in het Torentje had uitgenodigd op 26 september 2019 of daarna? Kunt u daar een eerlijk antwoord op geven?</text:p>
      <text:p text:style-name="ifm_p_mt.3.76mm_ifm">Antwoord 72</text:p>
      <text:p text:style-name="ifm_p_ifm">Zie het antwoord op vraag 71.</text:p>
      <text:p text:style-name="ifm_p_mt.3.76mm_ifm">Vraag 73</text:p>
      <text:p text:style-name="ifm_p_ifm">Betekent uw antwoord op vraag 27, 37, 38, 39 en 50 uit de vorige vragen reeks, waarin u te kennen geeft afstand te nemen van uitspraken van Soumaya Sahla die strijdig zijn met de feiten waarvoor zij is veroordeeld, zoals: «Ik kwam in een complexe situatie terecht die ik niet meer onder controle had» en «Ben ik een moslimterrorist? Absoluut niet», dat u nooit meer een plaats voor haar in de politiek weggelegd ziet? Kunt u hier een eerlijk antwoord op geven?</text:p>
      <text:p text:style-name="ifm_p_mt.3.76mm_ifm">Antwoord 73</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74</text:p>
      <text:p text:style-name="ifm_p_ifm">Waarom beantwoordt u vraag 30 uit de vorige vragenreeks niet? Heeft u iets te verbergen?</text:p>
      <text:p text:style-name="ifm_p_mt.3.76mm_ifm">Antwoord 74</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75</text:p>
      <text:p text:style-name="ifm_p_ifm">Waar bent u bang voor indien u deze vraag wel waarheidsgetrouw zou beantwoorden?</text:p>
      <text:p text:style-name="ifm_p_mt.3.76mm_ifm">Antwoord 75</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76</text:p>
      <text:p text:style-name="ifm_p_ifm">Waarom beantwoordt u vraag 31 uit de vorige vragenreeks niet? Heeft u iets te verbergen?</text:p>
      <text:p text:style-name="ifm_p_mt.3.76mm_ifm">Antwoord 76</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77</text:p>
      <text:p text:style-name="ifm_p_ifm">Waar bent u bang voor indien u deze vraag wel waarheidsgetrouw zou beantwoorden?</text:p>
      <text:p text:style-name="ifm_p_mt.3.76mm_ifm">Antwoord 77</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78</text:p>
      <text:p text:style-name="ifm_p_ifm">Waarom beantwoordt u vraag 32 uit de vorige vragenreeks niet? Heeft u iets te verbergen?</text:p>
      <text:p text:style-name="ifm_p_mt.3.76mm_ifm">Antwoord 78</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79</text:p>
      <text:p text:style-name="ifm_p_ifm">Waar bent u bang voor indien u deze vraag wel waarheidsgetrouw zou beantwoorden?</text:p>
      <text:p text:style-name="ifm_p_mt.3.76mm_ifm">Antwoord 79</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80</text:p>
      <text:p text:style-name="ifm_p_ifm">Kunt u aan de oud-minister van Sociale Zaken en Werkgelegenheid, de heer Asscher zelf, of aan zijn ambtsopvolger vragen of het klopt dat hij Soumaya Sahla heeft ontmoet?</text:p>
      <text:p text:style-name="ifm_p_mt.3.76mm_ifm">Antwoord 80</text:p>
      <text:p text:style-name="ifm_p_ifm">De van het Ministerie van Sociale Zaken en Werkgelegenheid ontvangen informatie (zie Aanhangsels Handelingen, vergaderjaar 2022–2023, nr. 1532) geeft mij geen aanleiding verder navraag te doen.</text:p>
      <text:p text:style-name="ifm_p_mt.3.76mm_ifm">Vraag 81</text:p>
      <text:p text:style-name="ifm_p_ifm">Waarom houdt u bij de beantwoording van vraag 33 de oud-minister van Sociale Zaken en Werkgelegenheid, de heer Asscher, een hand boven het hoofd?</text:p>
      <text:p text:style-name="ifm_p_mt.3.76mm_ifm">Antwoord 81</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82</text:p>
      <text:p text:style-name="ifm_p_ifm">Wat hebben u en de Partij van de Arbeid hier te verbergen?</text:p>
      <text:p text:style-name="ifm_p_mt.3.76mm_ifm">Antwoord 82</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83</text:p>
      <text:p text:style-name="ifm_p_ifm">Is hier een gespreksnotitie kwijtgeraakt?</text:p>
      <text:p text:style-name="ifm_p_mt.3.76mm_ifm">Antwoord 83</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84</text:p>
      <text:p text:style-name="ifm_p_ifm">Zo ja, bent u bereid deze alsnog op te laten sporen en met de Kamer te delen?</text:p>
      <text:p text:style-name="ifm_p_mt.3.76mm_ifm">Antwoord 84</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85</text:p>
      <text:p text:style-name="ifm_p_ifm">Bedoelt u met uw antwoord bij vraag 40 uit de vorige vragenreeks dat u wel veroordeelde terroristen spreekt of steunt? Zo ja, welke?</text:p>
      <text:p text:style-name="ifm_p_mt.3.76mm_ifm">Antwoord 85</text:p>
      <text:p text:style-name="ifm_p_ifm">Ter voorkoming van verdere misverstanden zij hier herhaald dat er geen beleid van het kabinet is om met dergelijke personen te spreken, maar dat anderzijds niet kan worden uitgesloten dat, al dan niet bewust, eens een dergelijk contact plaatsheeft.</text:p>
      <text:p text:style-name="ifm_p_mt.3.76mm_ifm">Vraag 86</text:p>
      <text:p text:style-name="ifm_p_ifm">Zijn er meerdere veroordeelde terroristen die u heeft gesproken of gesteund?</text:p>
      <text:p text:style-name="ifm_p_mt.3.76mm_ifm">Antwoord 86</text:p>
      <text:p text:style-name="ifm_p_ifm">Zie het antwoord op vraag 85.</text:p>
      <text:p text:style-name="ifm_p_mt.3.76mm_ifm">Vraag 87</text:p>
      <text:p text:style-name="ifm_p_ifm">Wanneer heeft u deze veroordeelde terroristen gesproken of gesteund?</text:p>
      <text:p text:style-name="ifm_p_mt.3.76mm_ifm">Antwoord 87</text:p>
      <text:p text:style-name="ifm_p_ifm">Zie het antwoord op vraag 85.</text:p>
      <text:p text:style-name="ifm_p_mt.3.76mm_ifm">Vraag 88</text:p>
      <text:p text:style-name="ifm_p_ifm">Waarom bent u hier niet eerlijk over geweest?</text:p>
      <text:p text:style-name="ifm_p_mt.3.76mm_ifm">Antwoord 88</text:p>
      <text:p text:style-name="ifm_p_ifm">Zie het antwoord op vraag 85.</text:p>
      <text:p text:style-name="ifm_p_mt.3.76mm_ifm">Vraag 89</text:p>
      <text:p text:style-name="ifm_p_ifm">Waarom beantwoordt u vraag 44 uit de vorige vragenreeks niet? Ik vraag u nogmaals of u de mening deelt dat het onverteerbaar en onacceptabel is als ik, als doelwit van de terroristische organisatie de Hofstadgroep, de terreurgroep die de aanleiding is dat ik dit jaar negentien jaar geleden mijn vrijheid ben kwijtgeraakt, in de Kamer zou kunnen worden geconfronteerd met een aldaar rondlopend voormalig lid van diezelfde terreurorganisatie?</text:p>
      <text:p text:style-name="ifm_p_mt.3.76mm_ifm">Antwoord 89</text:p>
      <text:p text:style-name="ifm_p_ifm">Ter voorkoming van verdere misverstanden zij hier herhaald dat de Kamer regels stelt rondom de toelating van bezoekers tot het gebouw en de vergaderingen, en het is daarom niet aan het kabinet te oordelen over wie er wel of niet toegang tot de Tweede Kamer gebouwen heeft of heeft gehad.</text:p>
      <text:p text:style-name="ifm_p_mt.3.76mm_ifm">Vraag 90</text:p>
      <text:p text:style-name="ifm_p_ifm">Wilt u alstublieft een normaal antwoord geven op deze vraag en niet naar iemand anders verwijzen? Snapt u dat dit voor mij belangrijk is? Zo nee, waarom niet?</text:p>
      <text:p text:style-name="ifm_p_mt.3.76mm_ifm">Antwoord 90</text:p>
      <text:p text:style-name="ifm_p_ifm">De verschillende, ook persoonlijke, overwegingen van de heer Wilders bij het stellen van zijn vragen zijn begrijpelijk.</text:p>
      <text:p text:style-name="ifm_p_mt.3.76mm_ifm">Vraag 91</text:p>
      <text:p text:style-name="ifm_p_ifm">Waarom beantwoordt u vraag 45 uit de vorige vragenreeks niet? Ik vroeg helemaal niet naar de regels in de Tweede Kamer, dus nogmaals: Wat is uw oordeel over het feit dat de veroordeelde moslimterrorist Soumaya Sahla «best vaak» in de Tweede Kamer kwam?</text:p>
      <text:p text:style-name="ifm_p_mt.3.76mm_ifm">Antwoord 91</text:p>
      <text:p text:style-name="ifm_p_ifm">Zie het antwoord op vraag 89.</text:p>
      <text:p text:style-name="ifm_p_mt.3.76mm_ifm">Vraag 92</text:p>
      <text:p text:style-name="ifm_p_ifm">Wat vindt u daarvan? Kunt u een eerlijk antwoord geven? Snapt u dat dit voor mij belangrijk is? Zo nee, waarom niet?</text:p>
      <text:p text:style-name="ifm_p_mt.3.76mm_ifm">Antwoord 92</text:p>
      <text:p text:style-name="ifm_p_ifm">Zie het antwoord op vraag 89.</text:p>
      <text:p text:style-name="ifm_p_mt.3.76mm_ifm">Vraag 93</text:p>
      <text:p text:style-name="ifm_p_ifm">Waarom beantwoordt u vraag 48 uit de vorige vragenreeks niet?</text:p>
      <text:p text:style-name="ifm_p_mt.3.76mm_ifm">Antwoord 93</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94</text:p>
      <text:p text:style-name="ifm_p_ifm">Kunt u alsnog antwoord geven op vraag 48?</text:p>
      <text:p text:style-name="ifm_p_mt.3.76mm_ifm">Antwoord 94</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95</text:p>
      <text:p text:style-name="ifm_p_ifm">Waarom durft u niet te zeggen dat u niet 100% kunt uitluiten dat Soumaya Sahla nog een veiligheidsgevaar vormt of kan vormen? Snapt u dat dit voor mij belangrijk is? Zo nee, waarom niet?</text:p>
      <text:p text:style-name="ifm_p_mt.3.76mm_ifm">Antwoord 95</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96</text:p>
      <text:p text:style-name="ifm_p_ifm">Waarom draait u om het antwoord op deze vraag heen? Bent u bang voor het antwoord?</text:p>
      <text:p text:style-name="ifm_p_mt.3.76mm_ifm">Antwoord 96</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97</text:p>
      <text:p text:style-name="ifm_p_ifm">Betekent dit dat u het ook niet volledig vertrouwt, aangezien u deze vraag 
niet met «ja» kunt beantwoorden?</text:p>
      <text:p text:style-name="ifm_p_mt.3.76mm_ifm">Antwoord 97</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98</text:p>
      <text:p text:style-name="ifm_p_ifm">Waarom beantwoordt u vraag 49 uit de vorige vragenreeks niet? Heeft u iets te verbergen? Kunt u alsnog antwoord geven op vraag 49?</text:p>
      <text:p text:style-name="ifm_p_mt.3.76mm_ifm">Antwoord 98</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99</text:p>
      <text:p text:style-name="ifm_p_ifm">Kunt u nu de beleefdheid opbrengen mijn vragen wel netjes en volledig te 
beantwoorden, en geen enkele keer meer te verwijzen naar de VVD maar zelf 
als Minister-President conform artikel 68 van de Grondwet antwoord te 
geven? Zo nee, waarom niet?</text:p>
      <text:p text:style-name="ifm_p_mt.3.76mm_ifm">Antwoord 99</text:p>
      <text:p text:style-name="ifm_p_ifm">De vraag ziet op aangelegenheden waarover ik als Minister-President geen andere inlichtingen heb te verstrekken dan eerder met de Kamer gedeeld. Zie de eerdere antwoorden d.d. 8 maart 2022 en 14 februari 2023 ter zake (Aanhangsels Handelingen, vergaderjaar 2021–2022, nr. 1987 en Aanhangsels Handelingen, vergaderjaar 2022–2023, nr. 1532) in samenhang met het antwoord op vraag 4 en 15.</text:p>
      <text:p text:style-name="ifm_p_mt.3.76mm_ifm">Vraag 100</text:p>
      <text:p text:style-name="ifm_p_ifm">Realiseert u zich dat ik nooit op zal geven en altijd door zal gaan me het stellen van vragen inzake uw contacten met de veroordeelde moslimterrorist Soumaya Sahla, totdat u eerlijke antwoorden geeft en de waarheid boven tafel komt?</text:p>
      <text:p text:style-name="ifm_p_mt.3.76mm_ifm">Antwoord 100</text:p>
      <text:p text:style-name="ifm_p_ifm">Van de in de vraag verwoorde intenties neem ik ken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lid Wilders over het bericht ‘Radicaliseringsexpert Soumaya Sahla wil haar plek bij de VVD terugveroveren’</dc:title>
    <meta:user-defined meta:name="OVERHEIDop.ParlID/DC.identifier">ah-tk-20222023-2265</meta:user-defined>
    <meta:user-defined meta:name="OVERHEIDop.configuratie">https://repository.officiele-overheidspublicaties.nl/MasterConfiguraties/MC-OEP-KamervragenAanhangsel-Web/1.3/xml/MC-OEP-KamervragenAanhangsel-Web.xml</meta:user-defined>
    <meta:user-defined meta:name="OVERHEIDop.vraagnummer">2023Z03002</meta:user-defined>
    <meta:user-defined meta:name="OVERHEIDop.aanhangselNummer">2265</meta:user-defined>
    <meta:user-defined meta:name="OVERHEIDop.ontvanger">M. Rutte</meta:user-defined>
    <meta:user-defined meta:name="DCTERMS.W3CDTF/OVERHEIDop.datumOntvangst">2023-04-12</meta:user-defined>
    <meta:user-defined meta:name="OVERHEIDop.AanhangselTypen/DC.type">Antwoord</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op vragen van lid Wilders over het bericht ‘Radicaliseringsexpert Soumaya Sahla wil haar plek bij de VVD terugveroveren’</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