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het lid <text:span text:style-name="ifm_span_font.bold_ifm">Van Houwelingen</text:span> (FvD) aan de Minister van Justitie en Veiligheid over <text:span text:style-name="ifm_span_font.italic_ifm">de uitspraak dat (ook) de politie bij sociale mediabedrijven de status heeft van «trusted flagger»</text:span> (ingezonden 23 maart 2023).</text:p>
      <text:p text:style-name="ifm_p_font.roman_mt.3.76mm_ifm">Mededeling van Minister <text:span text:style-name="ifm_span_font.bold_ifm">Yeşilgöz-Zegerius</text:span> (Justitie en Veiligheid) (ontvangen 13 april 2023).</text:p>
      <text:p text:style-name="ifm_p_mt.3.76mm_ifm">Vraag 1</text:p>
      <text:p text:style-name="ifm_p_ifm">Bent u bekend met haar antwoord op het verzoek van de Kamer de meldingen die de politie in haar hoedanigheid van «trusted flagger» heeft verstuurd sinds 2020 naar sociale mediabedrijven naar de Kamer te sturen) waarin ze schrijft: «de politie [registreert] de gevraagde informatie niet op zodanige wijze dat de informatie uit de politiesystemen gehaald kan worden»?<text:note text:id="n1v1" text:note-class="footnote"><text:note-citation text:label="1 ">1</text:note-citation><text:note-body><text:p text:style-name="ifm_p_font.normal_size.6.93pt_mt..5mm_indent.-0.1161in_mleft.0.1161in_ifm">Aanhangsel Handelingen II, vergaderjaar 2022–2023, nr. 1946</text:p></text:note-body></text:note></text:p>
      <text:p text:style-name="ifm_p_mt.3.76mm_ifm">Vraag 2</text:p>
      <text:p text:style-name="ifm_p_ifm">Hoe verhoudt uw antwoord zich tot de Archiefwet en de Wet Open Overheid? Is de politie in het kader van deze wetten niet verplicht de gevraagde informatie zodanig te registreren dat de informatie door de Kamer kan worden opgevraagd?</text:p>
      <text:p text:style-name="ifm_p_mt.3.76mm_ifm">Vraag 3</text:p>
      <text:p text:style-name="ifm_p_ifm">Wat gaat u doen om ervoor te zorgen dat deze informatie door de Kamer bij de politie opgevraagd kan worden?</text:p>
      <text:p text:style-name="ifm_p_mt.3.76mm_ifm">Vraag 4</text:p>
      <text:p text:style-name="ifm_p_ifm">Bent u, aangezien de politie hier blijkbaar zélf niet toe in staat is, bereid sociale mediabedrijven te benaderen en hen te vragen deze door de Kamer gevraagde informatie te verstrekken? Zo nee, waarom niet?</text:p>
      <text:p text:style-name="ifm_p_mt.3.76mm_ifm">Vraag 5</text:p>
      <text:p text:style-name="ifm_p_ifm">Kunt u deze vragen binnen drie weken en afzonderlijk beantwoord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uitspraak dat (ook) de politie bij sociale mediabedrijven de status heeft van «trusted flagger» (ingezonden 23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uitspraak dat (ook) de politie bij sociale mediabedrijven de status heeft van ‘trusted flagger’</dc:title>
    <meta:user-defined meta:name="OVERHEIDop.ParlID/DC.identifier">ah-tk-20222023-2263</meta:user-defined>
    <meta:user-defined meta:name="OVERHEIDop.configuratie">https://repository.officiele-overheidspublicaties.nl/MasterConfiguraties/MC-OEP-KamervragenAanhangsel-Web/1.3/xml/MC-OEP-KamervragenAanhangsel-Web.xml</meta:user-defined>
    <meta:user-defined meta:name="OVERHEIDop.vraagnummer">2023Z05058</meta:user-defined>
    <meta:user-defined meta:name="OVERHEIDop.aanhangselNummer">2263</meta:user-defined>
    <meta:user-defined meta:name="OVERHEIDop.ontvanger">D. Yesilgöz-Zegerius</meta:user-defined>
    <meta:user-defined meta:name="DCTERMS.W3CDTF/OVERHEIDop.datumOntvangst">2023-04-1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het lid Van Houwelingen over de uitspraak dat (ook) de politie bij sociale mediabedrijven de status heeft van ‘trusted flagger’</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