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Krul</text:span> en <text:span text:style-name="ifm_span_font.bold_ifm">Peters</text:span> (beide CDA) aan de Staatssecretaris van Infrastructuur en Waterstaat en de Minister van Onderwijs, Cultuur en Wetenschap over <text:span text:style-name="ifm_span_font.italic_ifm">het bericht «MBO-scholen helemaal klaar met stakingen in streekvervoer: «Sommige klassen zitten maar halfvol»»</text:span> (ingezonden 24 maart 2023).</text:p>
      <text:p text:style-name="ifm_p_font.roman_mt.3.76mm_ifm">Antwoord van Minister <text:span text:style-name="ifm_span_font.bold_ifm">Dijkgraaf</text:span> (Onderwijs, Cultuur en Wetenschap), mede namens de Staatssecretaris van Infrastructuur en Waterstaat (ontvangen 13 april 2023).</text:p>
      <text:p text:style-name="ifm_p_mt.3.76mm_ifm">Vraag 1</text:p>
      <text:p text:style-name="ifm_p_ifm">Bent u bekend met het item «MBO-scholen helemaal klaar met stakingen in streekvervoer: «Sommige klassen zitten maar halfvol»»? En zou u op de daarin geuite zorgen willen reageren?<text:note text:id="n1v1" text:note-class="footnote"><text:note-citation text:label="1 ">1</text:note-citation><text:note-body><text:p text:style-name="ifm_p_font.normal_size.6.93pt_mt..5mm_indent.-0.1161in_mleft.0.1161in_ifm">EenVandaag, 14 maart 2023, <text:span text:style-name="ifm_span_font.italic_size.6.93pt_ifm">«MBO-scholen helemaal klaar met stakingen in streekvervoer: «Sommige klassen zitten maar halfvol»»</text:span>, www.eenvandaag.avrotros.nl/item/mbo-scholen-helemaal-klaar-met-stakingen-in-streekvervoer-sommige-klassen-zitten-maar-halfvol</text:p></text:note-body></text:note></text:p>
      <text:p text:style-name="ifm_p_mt.3.76mm_ifm">Antwoord 1</text:p>
      <text:p text:style-name="ifm_p_ifm">Ja.</text:p>
      <text:p text:style-name="ifm_p_mt.3.76mm_ifm">Vraag 2</text:p>
      <text:p text:style-name="ifm_p_ifm">Deelt u de zorgen over het hoge aantal MBO-studenten dat door de stakingen in het streekvervoer niet naar school kan? Hoe beziet u het feit dat deze stakingen al enige tijd aanhouden en het ernaar uitziet dat deze nog zullen aanhouden? Welke gevolgen heeft dit voor MBO-studenten?</text:p>
      <text:p text:style-name="ifm_p_mt.3.76mm_ifm">Antwoord 2</text:p>
      <text:p text:style-name="ifm_p_ifm">Ik deel de zorgen over de bereikbaarheid van onderwijsinstellingen tijdens stakingsdagen. Voor alle studenten die zijn aangewezen op het openbaar vervoer is het bijzonder spijtig dat een arbeidsconflict uitmondt in stakingen in het streekvervoer en dat zij daar hinder van ondervinden. Daar komt bij dat juist jonge en (financieel) kwetsbare groepen studenten harder geraakt worden omdat zij minder mogelijkheden hebben om zelf alternatief vervoer te regelen. Vanwege het belang voor de reiziger zijn er door de Staatsecretaris van Infrastructuur en Waterstaat in overleg met de Minister van Sociale Zaken en Werkgelegenheid verkenners aangesteld die hebben geholpen bij het weer op gang brengen van de gesprekken tussen de werkgevers en het ov-personeel.<text:note text:id="ID-2262-d37e94" text:note-class="footnote"><text:note-citation text:label="2 ">2</text:note-citation><text:note-body><text:p text:style-name="ifm_p_font.normal_size.6.93pt_mt..5mm_indent.-0.1161in_mleft.0.1161in_ifm">Kamerbrief «<text:span text:style-name="ifm_span_font.italic_size.6.93pt_ifm">Verkenners herstart cao-onderhandelingen streekvervoer</text:span>», 21 maart, Kamerstuk 23 645, nr. 800</text:p></text:note-body></text:note></text:p>
      <text:p text:style-name="ifm_p_ifm">Ik ben dan ook heel blij dat er op 7 april een akkoord is bereikt tussen de werkgevers en de (vertegenwoordiging van) werknemers over de cao Streekvervoer. Het akkoord zal nog voorgelegd worden aan de leden van de vakbond. Met het akkoord zijn de stakingen in het streekvervoer van de baan.</text:p>
      <text:p text:style-name="ifm_p_mt.3.76mm_ifm">Vraag 3</text:p>
      <text:p text:style-name="ifm_p_ifm">Zou u willen reflecteren op hoe deze problematiek ingrijpt op de nog weg te werken achterstanden door de corona-pandemie? Welke acties bent u van plan te ondernemen om dit aan te pakken?</text:p>
      <text:p text:style-name="ifm_p_mt.3.76mm_ifm">Antwoord 3</text:p>
      <text:p text:style-name="ifm_p_ifm">De impact van een ov-staking is lastig in kaart te brengen. Per staking zijn er verschillen in het aantal werknemers dat meedoet, de duur en het tijdstip van de staking en de omvang qua gebied. Ik kan daarom niet in algemene zin aangeven wat de invloed is van stakingen in het streekvervoer op het onderwijs.</text:p>
      <text:p text:style-name="ifm_p_ifm">Ik heb veel waardering voor de inzet en creativiteit die de mbo-scholen ook nu weer hebben getoond om studievertraging als gevolg van de stakingen in het streekvervoer tegen te gaan. De uitvoering van het Nationaal Programma Onderwijs dat bedoeld is voor herstel van studievertraging ligt in het mbo verder goed op stoom. Ik ben dan ook blij in dit licht dat verdere stakingen van de baan zijn.</text:p>
      <text:p text:style-name="ifm_p_mt.3.76mm_ifm">Vraag 4</text:p>
      <text:p text:style-name="ifm_p_ifm">Zou u in kaart willen brengen welke maatregelen MBO-instellingen hebben getroffen om MBO-studenten toch naar school te krijgen, zoals het in het nieuwsitem aangehaalde initiatief met bussen van Firda?</text:p>
      <text:p text:style-name="ifm_p_mt.3.76mm_ifm">Antwoord 4</text:p>
      <text:p text:style-name="ifm_p_ifm">Uit de contacten die mijn ministerie heeft met de mbo-scholen blijkt dat scholen alles op alles hebben gezet om lesuitval zo veel mogelijk te voorkomen. Scholen stelden zich flexibel op, bijvoorbeeld door te schuiven met lessen. Ook was op sommige locaties tijdens de dagen waarop werd gestaakt zowel online als op locatie onderwijs gegeven. Verder probeerden de scholen individueel maatwerk te leveren als studenten echt geen vervangend vervoer konden regelen voor bijvoorbeeld een examen. De inzet van bussen zoals in Friesland is slechts incidenteel voorgekomen. Aangezien de stakingen in het streekvervoer voorbij zijn, is er geen reden meer voor dergelijke maatregelen.</text:p>
      <text:p text:style-name="ifm_p_mt.3.76mm_ifm">Vraag 5</text:p>
      <text:p text:style-name="ifm_p_ifm">Zijn er mogelijkheden om deze maatregelen financieel te steunen en vergelijkbare maatregelen breder uit te zetten?</text:p>
      <text:p text:style-name="ifm_p_mt.3.76mm_ifm">Antwoord 5</text:p>
      <text:p text:style-name="ifm_p_ifm">Zoals ik in mijn antwoord op vraag 2, 3 en 4 heb aangegeven, zijn de stakingen van de baan. Het breder uitzetten van maatregelen is hiermee niet meer nodig.</text:p>
      <text:p text:style-name="ifm_p_mt.3.76mm_ifm">Vraag 6</text:p>
      <text:p text:style-name="ifm_p_ifm">Zou u uw oproep aan werkgevers en de bonden om weer in gesprek te gaan willen laten vergezellen met het wijzen van de sociale partners op de maatschappelijke verantwoordelijkheid die zij hebben richting MBO-studenten?</text:p>
      <text:p text:style-name="ifm_p_mt.3.76mm_ifm">Antwoord 6</text:p>
      <text:p text:style-name="ifm_p_ifm">Zoals ik bij het antwoord op vraag 2 heb aangegeven, ben ik blij dat een akkoord is bereikt tussen de werkgevers en de (vertegenwoordiging van) werknemers over de cao Streekvervoer. Ik ben blij dat hiermee de stakingen van de baan zijn en reizigers (waaronder mbo-studenten) weer elke dag kunnen reizen met het streek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Peters over het bericht 'MBO-scholen helemaal klaar met stakingen in streekvervoer: 'Sommige klassen zitten maar halfvol'</dc:title>
    <meta:user-defined meta:name="OVERHEIDop.ParlID/DC.identifier">ah-tk-20222023-2262</meta:user-defined>
    <meta:user-defined meta:name="OVERHEIDop.configuratie">https://repository.officiele-overheidspublicaties.nl/MasterConfiguraties/MC-OEP-KamervragenAanhangsel-Web/1.3/xml/MC-OEP-KamervragenAanhangsel-Web.xml</meta:user-defined>
    <meta:user-defined meta:name="OVERHEIDop.vraagnummer">2023Z05180</meta:user-defined>
    <meta:user-defined meta:name="OVERHEIDop.aanhangselNummer">2262</meta:user-defined>
    <meta:user-defined meta:name="OVERHEIDop.ontvanger">R.H. Dijkgraaf</meta:user-defined>
    <meta:user-defined meta:name="DCTERMS.W3CDTF/OVERHEIDop.datumOntvangst">2023-04-13</meta:user-defined>
    <meta:user-defined meta:name="OVERHEIDop.AanhangselTypen/DC.type">Antwoord</meta:user-defined>
    <meta:user-defined meta:name="OVERHEIDop.indiener">W.P.H.J. Peters</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de leden Krul en Peters over het bericht 'MBO-scholen helemaal klaar met stakingen in streekvervoer: 'Sommige klassen zitten maar halfvol'</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Verkeer | Organisatie en beleid</meta:user-defined>
    <meta:user-defined meta:name="OVERHEIDop.versieInformatie"/>
  </office:meta>
</office:document-meta>
</file>