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de leden <text:span text:style-name="ifm_span_font.bold_ifm">Wassenberg</text:span>, <text:span text:style-name="ifm_span_font.bold_ifm">Van Esch</text:span> en <text:span text:style-name="ifm_span_font.bold_ifm">Vestering</text:span> (allen PvdD) aan de Minister van Justitie en Veiligheid, de Staatssecretaris van Infrastructuur en Waterstaat en de Minister voor Natuur en Stikstof over <text:span text:style-name="ifm_span_font.italic_ifm">natuurherstel na drugsdumpingen</text:span> (ingezonden 23 maart 2023).</text:p>
      <text:p text:style-name="ifm_p_font.roman_mt.3.76mm_ifm">Mededeling van Minister <text:span text:style-name="ifm_span_font.bold_ifm">Yeşilgöz-Zegerius</text:span> (Justitie en Veiligheid), mede namens de Staatssecretaris van Infrastructuur en Waterstaat en de Minister voor Natuur en Stikstof (ontvangen 13 april 2023).</text:p>
      <text:p text:style-name="ifm_p_mt.3.76mm_ifm">Vraag 1</text:p>
      <text:p text:style-name="ifm_p_ifm">Kent u het bericht «Boswachter, experts en bestuurders: aanpak drugsafval kan beter»<text:note text:id="n1v1" text:note-class="footnote"><text:note-citation text:label="1 ">1</text:note-citation><text:note-body><text:p text:style-name="ifm_p_font.normal_size.6.93pt_mt..5mm_indent.-0.1161in_mleft.0.1161in_ifm">Nederlands Dagblad, 27 januari 2023, Boswachter, experts en bestuurders: aanpak drugsafval kan beter (https://www.nd.nl/varia/varia/1160770/boswachter-experts-en-bestuurders-aanpak-drugsafval-kan-beter).</text:p></text:note-body></text:note> en «Vergoeding opruimkosten drugsafval verhoogd»<text:note text:id="n2v1" text:note-class="footnote"><text:note-citation text:label="2 ">2</text:note-citation><text:note-body><text:p text:style-name="ifm_p_font.normal_size.6.93pt_mt..5mm_indent.-0.1161in_mleft.0.1161in_ifm">BNN/VARA, 25 januari 2023, Vergoeding opruimkosten drugsafval verhoogd (https://www.bnnvara.nl/vroegevogels/artikelen/vergoeding-opruimkosten-drugsafval-verhoogd).</text:p></text:note-body></text:note>?</text:p>
      <text:p text:style-name="ifm_p_mt.3.76mm_ifm">Vraag 2</text:p>
      <text:p text:style-name="ifm_p_ifm">Kunt u aangeven welke kosten voor het opruimen van drugsafval ten lasten komen aan welke partij op basis van welke juridische verplichting en het daarbij horende wetsartikel?</text:p>
      <text:p text:style-name="ifm_p_mt.3.76mm_ifm">Vraag 3</text:p>
      <text:p text:style-name="ifm_p_ifm">Welke kosten worden er vergoed vanuit de subsidieregeling voor het opruimen van drugsafval?</text:p>
      <text:p text:style-name="ifm_p_mt.3.76mm_ifm">Vraag 4</text:p>
      <text:p text:style-name="ifm_p_ifm">Waarom geldt er een maximumbedrag dat vanuit de subsidieregeling wordt vergoed en worden de kosten van drugsdumpingen in de natuur niet compleet gedragen door de overheid indien de kosten niet op de schuldige kan worden behaald, gezien de eindverantwoordelijkheid van de overheid voor de staat van de natuur?</text:p>
      <text:p text:style-name="ifm_p_mt.3.76mm_ifm">Vraag 5</text:p>
      <text:p text:style-name="ifm_p_ifm">Klopt het dat grondeigenaren en terreinbeherende organisaties op grond van de Wet natuurbescherming<text:note text:id="n3v5" text:note-class="footnote"><text:note-citation text:label="3 ">3</text:note-citation><text:note-body><text:p text:style-name="ifm_p_font.normal_size.6.93pt_mt..5mm_indent.-0.1161in_mleft.0.1161in_ifm">Wet Natuurbescherming, artikel 4.3 – Ingeval een houtopstand geheel of gedeeltelijk is geveld, met uitzondering van het periodiek vellen van griend- of hakhout, of anderszins teniet is gegaan, draagt de rechthebbende zorg voor het op bosbouwkundig verantwoorde wijze herbeplanten van dezelfde grond binnen drie jaar na het vellen of tenietgaan van de houtopstand.</text:p></text:note-body></text:note> verplicht zijn tot het herplanten van bomen, ook als er bomen moeten worden gekapt om de met drugsafval vervuilde grond te kunnen saneren zoals bijvoorbeeld bij de drugsput in natuurgebied de Brabantse Wal het geval is? Zo nee, hoe zit dit dan?</text:p>
      <text:p text:style-name="ifm_p_mt.3.76mm_ifm">Vraag 6</text:p>
      <text:p text:style-name="ifm_p_ifm">Wat zijn de gemiddelde kosten van natuurherstel na drugsdumpingen? Hoeveel procent van de totale kosten van het opruimen van drugsafval gaat er naar natuurherstel?</text:p>
      <text:p text:style-name="ifm_p_mt.3.76mm_ifm">Vraag 7</text:p>
      <text:p text:style-name="ifm_p_ifm">Kunt u bevestigen dat de kosten voor natuurherstel na het opruimen van drugsafval niet worden vergoed vanuit de subsidieregeling? Zo ja, waarom worden de kosten voor natuurherstel niet vergoed? Zo nee, hoe zit dit dan?</text:p>
      <text:p text:style-name="ifm_p_mt.3.76mm_ifm">Vraag 8</text:p>
      <text:p text:style-name="ifm_p_ifm">Bent u het ermee eens dat het wrang is dat grondeigenaren de kosten van (verplicht) natuurherstel na drugsdumpingen volledig uit eigen zak moeten betalen, aangezien deze grondeigenaren over het algemeen niets te maken hebben met de drugsdump maar hier wel voor opdraaien? Zo nee, waarom niet?</text:p>
      <text:p text:style-name="ifm_p_mt.3.76mm_ifm">Vraag 9</text:p>
      <text:p text:style-name="ifm_p_ifm">Zijn er voorbeelden bekend van drugsdumpingen waarna de natuur niet is hersteld, bijvoorbeeld omdat hier geen budget meer voor was? Zo ja, wat betekent dit juridisch gezien mede vanuit de Vogel- en Habitatrichtlijn en het verslechteringsverbod?</text:p>
      <text:p text:style-name="ifm_p_mt.3.76mm_ifm">Vraag 10</text:p>
      <text:p text:style-name="ifm_p_ifm">Zijn er grondeigenaren die andere juridisch verplichte activiteiten hebben verzaakt, met name inzake de Vogel- en Habitatrichtlijn, vanwege de hoge kosten voor het opruimen van drugsdumpingen en het herstel daarna? Zo nee, is het wel onderzocht? Zo ja, wat heeft u gedaan om deze grondeigenaren te ondersteunen?</text:p>
      <text:p text:style-name="ifm_p_mt.3.76mm_ifm">Vraag 11</text:p>
      <text:p text:style-name="ifm_p_ifm">Kunt u aangeven wat de gevolgen van drugsdumpingen zijn op de staat van de natuur en dan met name de Vogel- en Habitatrichtlijnsoorten en habitats?</text:p>
      <text:p text:style-name="ifm_p_mt.3.76mm_ifm">Vraag 12</text:p>
      <text:p text:style-name="ifm_p_ifm">Deelt u de mening dat het wenselijk is, onder andere vanwege de slechte staat van de natuur in Nederland, dat na sanering van de met drugs vervuilde grond de natuur zo snel mogelijk wordt hersteld? Zo nee, waarom niet? Zo ja, hoe gaat u er voor zorgen dat natuurherstel zo snel als mogelijk gebeurd en hoe draagt u zorg voor monitoring en evaluatie van deze herstelde natuur?</text:p>
      <text:p text:style-name="ifm_p_mt.3.76mm_ifm">Vraag 13</text:p>
      <text:p text:style-name="ifm_p_ifm">Bent u bereid om de kosten voor natuurherstel na drugsdumpingen wel te gaan vergoeden, bijvoorbeeld door dit mee te nemen bij het vervangen van de huidige subsidieregeling door een nieuwe Rijksregeling in 2025? Zo nee, waarom niet en hoe ziet u dit?</text:p>
      <text:h text:style-name="ifm_p_font.bold_mt.5.08mm_page.keep-with-next_ifm" text:outline-level="2">Mededeling</text:h>
      <text:p text:style-name="ifm_p_mt.4.23mm_ifm">Hierbij deel ik u, mede namens de Staatssecretaris van Infrastructuur en Waterstaat en de Minister voor Natuur en Stikstof, mede dat de schriftelijke vragen van de leden Wassenberg, Van Esch en Vestering (allen PvdD), van uw Kamer aan de Minister van Justitie en Veiligheid over natuurherstel na drugsdumpingen (ingezonden 23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Van Esch en Vestering over natuurherstel na drugsdumpingen</dc:title>
    <meta:user-defined meta:name="OVERHEIDop.ParlID/DC.identifier">ah-tk-20222023-2261</meta:user-defined>
    <meta:user-defined meta:name="OVERHEIDop.configuratie">https://repository.officiele-overheidspublicaties.nl/MasterConfiguraties/MC-OEP-KamervragenAanhangsel-Web/1.3/xml/MC-OEP-KamervragenAanhangsel-Web.xml</meta:user-defined>
    <meta:user-defined meta:name="OVERHEIDop.vraagnummer">2023Z05062</meta:user-defined>
    <meta:user-defined meta:name="OVERHEIDop.aanhangselNummer">2261</meta:user-defined>
    <meta:user-defined meta:name="OVERHEIDop.ontvanger">D. Yesilgöz-Zegerius</meta:user-defined>
    <meta:user-defined meta:name="DCTERMS.W3CDTF/OVERHEIDop.datumOntvangst">2023-04-13</meta:user-defined>
    <meta:user-defined meta:name="OVERHEIDop.AanhangselTypen/DC.type">Mededeling</meta:user-defined>
    <meta:user-defined meta:name="OVERHEIDop.indiener">L. Vestering</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de leden Wassenberg, Van Esch en Vestering over natuurherstel na drugsdumpingen</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