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het lid <text:span text:style-name="ifm_span_font.bold_ifm">Van der Lee</text:span> (GroenLinks) aan de Minister voor Buitenlandse Handel en Ontwikkelingssamenwerking over <text:span text:style-name="ifm_span_font.italic_ifm">het bericht dat een ex-werknemer van ASML bedrijfsinformatie verduisterde</text:span> (ingezonden 16 februari 2023).</text:p>
      <text:p text:style-name="ifm_p_font.roman_mt.3.76mm_ifm">Antwoord van Minister <text:span text:style-name="ifm_span_font.bold_ifm">Schreinemacher</text:span> (Buitenlandse Handel en Ontwikkelingssamenwerking) (ontvangen 13 april 2023).</text:p>
      <text:p text:style-name="ifm_p_mt.3.76mm_ifm">Vraag 1</text:p>
      <text:p text:style-name="ifm_p_ifm">Bent u bekend met het bericht «Chinese ex-werknemer van ASML verduisterde bedrijfsinformatie»?<text:note text:id="n1v1" text:note-class="footnote"><text:note-citation text:label="1 ">1</text:note-citation><text:note-body><text:p text:style-name="ifm_p_font.normal_size.6.93pt_mt..5mm_indent.-0.1161in_mleft.0.1161in_ifm">NU.nl, 15 februari 2023, https://www.nu.nl/economie/6251343/chinese-ex-werknemer-van-asml-verduisterde-bedrijfsinformatie.html</text:p></text:note-body></text:note></text:p>
      <text:p text:style-name="ifm_p_mt.3.76mm_ifm">Antwoord 1</text:p>
      <text:p text:style-name="ifm_p_ifm">Ja.</text:p>
      <text:p text:style-name="ifm_p_mt.3.76mm_ifm">Vraag 2</text:p>
      <text:p text:style-name="ifm_p_ifm">Kunt u aangeven sinds wanneer deze situatie bekend is bij het ministerie?</text:p>
      <text:p text:style-name="ifm_p_mt.3.76mm_ifm">Antwoord 2</text:p>
      <text:p text:style-name="ifm_p_ifm">ASML heeft het Ministerie van Buitenlandse Zaken vertrouwelijk geïnformeerd op 3 februari 2023.</text:p>
      <text:p text:style-name="ifm_p_mt.3.76mm_ifm">Vraag 3, 4, 5, 6, 7, 8 en 9</text:p>
      <text:p text:style-name="ifm_p_ifm">Kunt u aangeven of de werknemer is ontslagen naar aanleiding van de ontdekking van deze ernstige situatie, of dat hij reeds uit eigen beweging was vertrokken bij het bedrijf?</text:p>
      <text:p text:style-name="ifm_p_ifm">Hoe wordt voorkomen dat het verduisteren van bedrijfsinformatie door meer medewerkers plaatsvindt die nu nog steeds bij ASML werken, gezien het ontzettend grote personeelsbestand van het bedrijf?</text:p>
      <text:p text:style-name="ifm_p_ifm">Wat is het huidige protocol om dit soort praktijken te voorkomen, en in hoeverre is dit protocol aangepast naar aanleiding van deze recente ontwikkeling?</text:p>
      <text:p text:style-name="ifm_p_ifm">Welke garanties zijn er om te voorkomen dat bedrijfsinformatie ook nu nog wordt verduisterd door medewerkers die nog actief zijn bij ASML aangezien er vorig jaar ook al een soortgelijk incident plaatsvond?<text:note text:id="n2v6" text:note-class="footnote"><text:note-citation text:label="2 ">2</text:note-citation><text:note-body><text:p text:style-name="ifm_p_font.normal_size.6.93pt_mt..5mm_indent.-0.1161in_mleft.0.1161in_ifm">Bloomberg, 15 februari 2023, «ASML Says Ex-Employee in China Stole Chip Data», https://www.bloomberg.com/news/articles/2023-02-15/asml-says-ex-employee-in-china-misappropriated-chip-data</text:p></text:note-body></text:note></text:p>
      <text:p text:style-name="ifm_p_ifm">Kunt u aangeven om wat voor verduisterde bedrijfsinformatie het precies ging hier, en in hoeverre de Nederlandse en geopolitieke belangen hierbij in het geding zijn? Wat is uw appreciatie van de ernst van de verduisterde informatie, juist ook omdat de directeur van ASML aangeeft dat China uiteindelijk toch wel zelf de technologie zal ontwikkelen om chips te maken? In hoeverre zou deze informatie daar eventueel aan bij hebben kunnen dragen?</text:p>
      <text:p text:style-name="ifm_p_ifm">Kunt u aangeven of met de gestolen informatie datalithografiesystemen voor chips ontwikkeld zouden kunnen worden?</text:p>
      <text:p text:style-name="ifm_p_ifm">Kunt u aangeven of de persoon die de informatie heeft verduisterd connecties had met de autoriteiten in China?</text:p>
      <text:p text:style-name="ifm_p_mt.3.76mm_ifm">Antwoord 3, 4, 5, 6, 7, 8 en 9</text:p>
      <text:p text:style-name="ifm_p_ifm">Het kabinet doet geen uitspraak over individuele gevallen. Bedrijven zijn primair zelf verantwoordelijk voor hun informatiebeveiliging, de bescherming van hun bedrijfsgeheimen en eventuele disciplinaire maatregelen binnen het bedrijf. Deze vragen zijn dus aan ASML om te beantwoorden. In algemene zin kan worden opgemerkt dat de Douane in opdracht van de Minister voor Buitenlandse Handel en Ontwikkelingssamenwerking toezicht houdt op de naleving van de regels rondom strategische diensten. Bij eventuele geconstateerde onregelmatigheden kan de Douane onder leiding van het OM een opsporingsonderzoek instellen.</text:p>
      <text:p text:style-name="ifm_p_mt.3.76mm_ifm">Vraag 10</text:p>
      <text:p text:style-name="ifm_p_ifm">In hoeverre beïnvloedt dit voorval de afspraken die gemaakt worden over de export van chips naar China?</text:p>
      <text:p text:style-name="ifm_p_mt.3.76mm_ifm">Antwoord 10</text:p>
      <text:p text:style-name="ifm_p_ifm">Mede gezien de technologische ontwikkelingen en geopolitieke context heeft het kabinet in het kader van de (inter)nationale veiligheid nationale maatregelen genomen op het gebied van de export van geavanceerde productieapparatuur voor halfgeleiders. Daarover bent u meermaals (vertrouwelijk) geïnformeerd, onder meer via mijn brief van 8 maart. Ook binnen de aanpak statelijke dreigingen is het tegengaan van ongewenste kennis- en technologieoverdracht een belangrijk doel. Daarnaast heeft het kabinet een wetsvoorstel bij Uw Kamer aanhangig gemaakt voor de uitbreiding van de strafbaarheid van spionageactiviteiten, op grond waarvan het strafbaar wordt gesteld schadelijke handelingen te verrichten ten behoeve van een buitenlandse mogendheid als daardoor gevaar ontstaat voor de veiligheid van een of meer personen of voor (andere) fundamentele belangen in relatie tot de nationale veiligheid. Het is op basis van de huidige informatie niet mogelijk om te bepalen of deze casus onder dit wetsvoorstel zou vallen en bovendien is het in een concreet geval aan het Openbaar Ministerie om een besluit te nemen over het al dan niet instellen van vervolging. Dit voorval heeft naar de mening van het kabinet verder geen invloed op de export van chips naar China.</text:p>
      <text:p text:style-name="ifm_p_mt.3.76mm_ifm">Vraag 11</text:p>
      <text:p text:style-name="ifm_p_ifm">Wanneer bent u van plan om aan de kamer mee te delen wat de concrete afspraken zijn die met ASML zijn gemaakt over de toekomstige export van chips naar China?</text:p>
      <text:p text:style-name="ifm_p_mt.3.76mm_ifm">Antwoord 11</text:p>
      <text:p text:style-name="ifm_p_ifm">In de Kamerbrief van 8 maart (Kamerstuk 22 054, nr. 384) is uw Kamer geïnformeerd over aankomende exportcontrolemaatregelen voor geavanceerde productieapparatuur voor halfgeleiders. Ook hebben op 8 maart mijn ambtenaren in een besloten technische briefing nadere informatie gegev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bericht dat een ex-werknemer van ASML bedrijfsinformatie verduisterde</dc:title>
    <meta:user-defined meta:name="OVERHEIDop.ParlID/DC.identifier">ah-tk-20222023-2260</meta:user-defined>
    <meta:user-defined meta:name="OVERHEIDop.configuratie">https://repository.officiele-overheidspublicaties.nl/MasterConfiguraties/MC-OEP-KamervragenAanhangsel-Web/1.3/xml/MC-OEP-KamervragenAanhangsel-Web.xml</meta:user-defined>
    <meta:user-defined meta:name="OVERHEIDop.vraagnummer">2023Z02803</meta:user-defined>
    <meta:user-defined meta:name="OVERHEIDop.aanhangselNummer">2260</meta:user-defined>
    <meta:user-defined meta:name="OVERHEIDop.ontvanger">E.N.A.J. Schreinemacher</meta:user-defined>
    <meta:user-defined meta:name="DCTERMS.W3CDTF/OVERHEIDop.datumOntvangst">2023-04-13</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vragen van het lid Van der Lee over het bericht dat een ex-werknemer van ASML bedrijfsinformatie verduisterde</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rganisatie en beleid</meta:user-defined>
    <meta:user-defined meta:name="OVERHEIDop.versieInformatie"/>
  </office:meta>
</office:document-meta>
</file>