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2</text:p>
      <text:p text:style-name="ifm_p_font.roman_mt.3.76mm_ifm">Vragen van de leden <text:span text:style-name="ifm_span_font.bold_ifm">Van Wijngaarden</text:span> en <text:span text:style-name="ifm_span_font.bold_ifm">Rajkowski</text:span> (beiden VVD) aan de Minister van Buitenlandse Zaken over <text:span text:style-name="ifm_span_font.italic_ifm">het artikel «Draagvlak voor hulp Oekraïense vluchtelingen in Slowakije staat onder druk»</text:span> (ingezonden 30 maart 2023).</text:p>
      <text:p text:style-name="ifm_p_font.roman_mt.3.76mm_ifm">Antwoord van Minister <text:span text:style-name="ifm_span_font.bold_ifm">Hoekstra</text:span> (Buitenlandse Zaken) (ontvangen 13 april 2023).</text:p>
      <text:p text:style-name="ifm_p_mt.3.76mm_ifm">Vraag 1</text:p>
      <text:p text:style-name="ifm_p_ifm">Bent u bekend met het artikel «Draagvlak voor hulp Oekraïense vluchtelingen in Slowakije staat onder druk»?<text:note text:id="ID-2023Z05590-d37e51" text:note-class="footnote"><text:note-citation text:label="1 ">1</text:note-citation><text:note-body><text:p text:style-name="ifm_p_font.normal_size.6.93pt_mt..5mm_indent.-0.1161in_mleft.0.1161in_ifm">Han Dirk Hekking, «Draagvlak voor hulp Oekraïense vluchtelingen in Slowakije staat onder druk», 28 maart 2023, https://fd.nl/samenleving/1471474/draagvlak-voor-hulp-oekraiense-vluchtelingen-in-slowakije-staat-onder-druk?utm_medium=social&amp;utm_source=app&amp;utm_campaign=earned&amp;utm_content=20230328&amp;utm_term=app-ios&amp;gift=ljqLW</text:p></text:note-body></text:note></text:p>
      <text:p text:style-name="ifm_p_mt.3.76mm_ifm">Antwoord 1</text:p>
      <text:p text:style-name="ifm_p_ifm">Ja.</text:p>
      <text:p text:style-name="ifm_p_mt.3.76mm_ifm">Vraag 2</text:p>
      <text:p text:style-name="ifm_p_ifm">Hoe kijkt u naar het bericht dat Slowakije erg kwetsbaar blijkt voor desinformatie vanuit Rusland? Hoe kijkt u hier naar de rol van sociale media in het verspreiden van desinformatie?</text:p>
      <text:p text:style-name="ifm_p_mt.3.76mm_ifm">Antwoord 2</text:p>
      <text:p text:style-name="ifm_p_ifm">De verspreiding van Russische desinformatie wereldwijd is zorgelijk en zeker ook de verspreiding hiervan in EU lidstaten, waaronder Slowakije. Sociale media spelen een grote rol bij het verspreiden van desinformatie. Berichten als dit onderstrepen het belang om in EU-verband gezamenlijk op te trekken in het verhogen van de weerbaarheid tegen desinformatie.</text:p>
      <text:p text:style-name="ifm_p_mt.3.76mm_ifm">Vraag 3</text:p>
      <text:p text:style-name="ifm_p_ifm">Welke risico’s ziet u voor aankomende verkiezingen in het najaar in Slowakije en de toenemende verspreiding van desinformatie uit Rusland?</text:p>
      <text:p text:style-name="ifm_p_mt.3.76mm_ifm">Antwoord 3</text:p>
      <text:p text:style-name="ifm_p_ifm">Het is aan de kiesgerechtigde Slowaken om een keus te maken bij de verkiezingen in dit najaar. Wel weten we dat desinformatie invloed kan hebben op de politieke keuzes die mensen maken. Ook in die zin is groeiende verspreiding van desinformatie in Slowakije zorgelijk.</text:p>
      <text:p text:style-name="ifm_p_mt.3.76mm_ifm">Vraag 4</text:p>
      <text:p text:style-name="ifm_p_ifm">Welke risico’s ziet u voor het functioneren van de EU als de pro-Russische partij van Robert Fico de verkiezingen wint in Slowakije aankomend najaar?</text:p>
      <text:p text:style-name="ifm_p_mt.3.76mm_ifm">Antwoord 4</text:p>
      <text:p text:style-name="ifm_p_ifm">Mocht de partij van Robert Fico de aanstaande verkiezingen in Slowakije winnen, dan kunnen we verwachten dat dit de besluitvorming binnen de EU ten aanzien van steun aan Oekraïne en inzet jegens Rusland niet vergemakkelijkt. Nederland zal er ook in dat geval alles aan blijven doen EU-eenheid te blijven bewerkstelligen.</text:p>
      <text:p text:style-name="ifm_p_mt.3.76mm_ifm">Vraag 5</text:p>
      <text:p text:style-name="ifm_p_ifm">Wat wordt er in EU-verband gedaan om gezamenlijk op te trekken tegen Russische desinformatie in EU-lidstaten? Welke maatregelen worden genomen om de verspreiding van desinformatie tegen te gaan? Bent u het ermee eens dat hier een belangrijke rol is weggelegd voor social media platformen aangezien hun digitale infrastructuur wordt gebruikt door kwaadwillenden om desinformatie te verspreiden? Zo ja, in hoeverre betrekt u social media bedrijven bij de aanpak van desinformatie? Zo nee, waarom niet?</text:p>
      <text:p text:style-name="ifm_p_mt.3.76mm_ifm">Antwoord 5</text:p>
      <text:p text:style-name="ifm_p_ifm">De Europese Unie pakt desinformatie, of «Foreign Information Manipulation and Interference» (FIMI)<text:note text:id="ID-2252-d37e130" text:note-class="footnote"><text:note-citation text:label="2 ">2</text:note-citation><text:note-body><text:p text:style-name="ifm_p_font.normal_size.6.93pt_mt..5mm_indent.-0.1161in_mleft.0.1161in_ifm">Dit is de term die binnen de EU gebruikt wordt voor ongewenste buitenlandse inmenging in de informatieruimte, een specifiek aandachtsgebied binnen desinformatie.</text:p></text:note-body></text:note>, afkomstig vanuit statelijke, of daaraan gelieerde, actoren aan, daar waar dit een risico vormt voor de nationale veiligheid. Voor het tegengaan van FIMI heeft de EU een instrumentarium ontwikkeld dat aangekondigd is in het Europees Democratie Actieplan.<text:note text:id="ID-2252-d37e139" text:note-class="footnote"><text:note-citation text:label="3 ">3</text:note-citation><text:note-body><text:p text:style-name="ifm_p_font.normal_size.6.93pt_mt..5mm_indent.-0.1161in_mleft.0.1161in_ifm">Kamerstuk  22 112, nr. 3028.</text:p></text:note-body></text:note> Hierbij horen nieuwe instrumenten die het mogelijk maken kosten te verhalen op actoren achter beïnvloedingsoperaties, de strategische communicatieactiviteiten van de Europese Dienst voor Extern Optreden (EDEO) te versterken en FIMI inzichtelijk te maken. Verder wordt middels de wet inzake digitale diensten (DSA) een wettelijke basis gecreëerd voor een co-regulerende aanpak van de vernieuwde gedragscode tegen desinformatie. Hiermee spreekt de EU sociale media bedrijven aan op hun verantwoordelijkheid voor het tegengaan van FIMI. Bij het ontwikkelen van eventuele nieuwe instrumenten staat voor het kabinet het waarborgen van fundamentele rechten altijd voorop. Zie voor de aanpak in Nederland de «Rijksbrede strategie effectieve aanpak van desinformatie»<text:note text:id="ID-2252-d37e148" text:note-class="footnote"><text:note-citation text:label="4 ">4</text:note-citation><text:note-body><text:p text:style-name="ifm_p_font.normal_size.6.93pt_mt..5mm_indent.-0.1161in_mleft.0.1161in_ifm">Kamerstuk 30 821, nr. 173.</text:p></text:note-body></text:note>, die uw Kamer op 23 december 2022 toeging.</text:p>
      <text:p text:style-name="ifm_p_mt.3.76mm_ifm">Vraag 6</text:p>
      <text:p text:style-name="ifm_p_ifm">Wat is de laatste stand van zaken van de herziening van de <text:span text:style-name="ifm_span_font.italic_ifm">code of practice on online disinformation</text:span> waar social media bedrijven zich aan hebben gecommitteerd in Europa? Heeft deze herziening reeds plaatsgevonden, zo ja wanneer en wat betekent dit concreet voor de aanpak van desinformatie van social media platformen? Zo nee, wanneer vindt deze herziening plaats?</text:p>
      <text:p text:style-name="ifm_p_mt.3.76mm_ifm">Antwoord 6</text:p>
      <text:p text:style-name="ifm_p_ifm">Op 16 juni 2022 is de hernieuwde Praktijkcode tegen desinformatie gepubliceerd. Deze is ondertekend door 34 organisaties. Naast grote online platformen zoals Meta, Twitter en Google, hebben ook kleinere platformen, online advertentiebedrijven en fact-checkers zich aangesloten. Uw Kamer is op 29 november 2022 per brief geïnformeerd over de inhoud van deze praktijkcode en de concrete gevolgen ervan.<text:note text:id="ID-2252-d37e174" text:note-class="footnote"><text:note-citation text:label="5 ">5</text:note-citation><text:note-body><text:p text:style-name="ifm_p_font.normal_size.6.93pt_mt..5mm_indent.-0.1161in_mleft.0.1161in_ifm">Kamerstuk 30 821, nr. 169.</text:p></text:note-body></text:note></text:p>
      <text:p text:style-name="ifm_p_mt.3.76mm_ifm">Vraag 7</text:p>
      <text:p text:style-name="ifm_p_ifm">Welke stappen moeten en kunnen volgens Nederland worden gezet in EU-verband om Russische desinformatie tegen te gaan? Welke rol kan Nederland hierin spelen?</text:p>
      <text:p text:style-name="ifm_p_mt.3.76mm_ifm">Antwoord 7</text:p>
      <text:p text:style-name="ifm_p_ifm">In EU verband wordt gewerkt aan meer coördinatie tussen EU-lidstaten en inzet van EU-instrumenten om gezamenlijk op te trekken tegen de verspreiding van Russische desinformatie. Nederland ondersteunt de FIMI Toolbox, en zet zich in voor de verdere ontwikkeling hiervan, met als doel verschillende EU instrumenten samen te brengen en antwoord te bieden tegen ongewenste buitenlandse inmenging in het informatie domein.</text:p>
      <text:p text:style-name="ifm_p_mt.3.76mm_ifm">Vraag 8</text:p>
      <text:p text:style-name="ifm_p_ifm">Meer dan 40% van de Slowaken zou stellen dat Slowakije geen financiële steun aan Oekraïne zou moeten verlenen, zijn vergelijkbare cijfers te zien in andere EU-lidstaten? Zo ja, in welke?</text:p>
      <text:p text:style-name="ifm_p_mt.3.76mm_ifm">Antwoord 8</text:p>
      <text:p text:style-name="ifm_p_ifm">Nederland houdt geen totaaloverzicht bij van steun onder de bevolking in EU lidstaten voor financiële steun aan Oekraïne.</text:p>
      <text:p text:style-name="ifm_p_mt.3.76mm_ifm">Vraag 9</text:p>
      <text:p text:style-name="ifm_p_ifm">Hoe monitort u toenemende euroscepsis sinds de start van de oorlog in Oekraïne in Slowakije of in andere Centraal- of Oost-Europese landen?</text:p>
      <text:p text:style-name="ifm_p_mt.3.76mm_ifm">Antwoord 9</text:p>
      <text:p text:style-name="ifm_p_ifm">De ambassades van Nederland in Slowakije en andere Centraal-Europese lidstaten houden de ontwikkelingen in hun respectievelijke landen in de gaten, waaronder hoe er onder de bevolking wordt gedacht over de oorlog in Oekraïne, steun voor de EU en democratische waarden in het algemeen. Hierbij kunnen vele factoren een rol spelen en is het niet eenvoudig de link te leggen tussen de oorlog in Oekraïne en al dan niet toenemende euroscepsis.</text:p>
      <text:p text:style-name="ifm_p_mt.3.76mm_ifm">Vraag 10</text:p>
      <text:p text:style-name="ifm_p_ifm">Heeft u de informatie dat er sprake is van toenemende Russische beïnvloeding en verspreiding van desinformatie bij aankomende verkiezingen van andere EU-lidstaten? Zijn er lidstaten die een verhoogd risico lopen op actieve buitenlandse beïnvloeding vanuit Rusland? Zo ja, welke?</text:p>
      <text:p text:style-name="ifm_p_mt.3.76mm_ifm">Antwoord 10</text:p>
      <text:p text:style-name="ifm_p_ifm">Russische beïnvloeding en verspreiding van desinformatie rondom verkiezingen zijn fenomenen die al jaren bekend zijn en waar Nederland, ook in EU-verband, tegen optreedt. Er kan niet zo eenvoudig en eenduidig een lijst gemaakt worden met EU-lidstaten die een verhoogd risico lopen op buitenlandse beïnvloeding vanuit Rus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Wijgaarden en Rajkowski over het artikel ‘Draagvlak voor hulp Oekraïense vluchtelingen in Slowakije staat onder druk’</dc:title>
    <meta:user-defined meta:name="OVERHEIDop.ParlID/DC.identifier">ah-tk-20222023-2252</meta:user-defined>
    <meta:user-defined meta:name="OVERHEIDop.configuratie">https://repository.officiele-overheidspublicaties.nl/MasterConfiguraties/MC-OEP-KamervragenAanhangsel-Web/1.3/xml/MC-OEP-KamervragenAanhangsel-Web.xml</meta:user-defined>
    <meta:user-defined meta:name="OVERHEIDop.vraagnummer">2023Z05590</meta:user-defined>
    <meta:user-defined meta:name="OVERHEIDop.aanhangselNummer">2252</meta:user-defined>
    <meta:user-defined meta:name="OVERHEIDop.ontvanger">W.B. Hoekstra</meta:user-defined>
    <meta:user-defined meta:name="DCTERMS.W3CDTF/OVERHEIDop.datumOntvangst">2023-04-13</meta:user-defined>
    <meta:user-defined meta:name="OVERHEIDop.AanhangselTypen/DC.type">Antwoord</meta:user-defined>
    <meta:user-defined meta:name="OVERHEIDop.indiener">Q.M. Rajkowski</meta:user-defined>
    <meta:user-defined meta:name="OVERHEIDop.indiener">J. van Wijngaar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3</meta:user-defined>
    <meta:user-defined meta:name="DC.title">Antwoord op vragen van de leden Van Wijgaarden en Rajkowski over het artikel ‘Draagvlak voor hulp Oekraïense vluchtelingen in Slowakije staat onder druk’</meta:user-defined>
    <meta:user-defined meta:name="DCTERMS.W3CDTF/DCTERMS.available">2023-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Migratie en integratie | Tijdelijk verblijf</meta:user-defined>
    <meta:user-defined meta:name="OVERHEIDop.versieInformatie"/>
  </office:meta>
</office:document-meta>
</file>