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text:p>
      <text:p text:style-name="ifm_p_font.roman_mt.3.76mm_ifm">Vragen van het lid <text:span text:style-name="ifm_span_font.bold_ifm">Mohandis</text:span> (PvdA) aan de Staatssecretaris van Volksgezondheid, Welzijn en Sport over <text:span text:style-name="ifm_span_font.italic_ifm">het artikel «Voor altijd een piep in je oor»</text:span> (ingezonden 12 september 2022).</text:p>
      <text:p text:style-name="ifm_p_font.roman_mt.3.76mm_ifm">Antwoord van Staatssecretaris <text:span text:style-name="ifm_span_font.bold_ifm">Van Ooijen</text:span> (Volksgezondheid, Welzijn en Sport) (ontvangen 7 oktober 2022).</text:p>
      <text:p text:style-name="ifm_p_mt.3.76mm_ifm">Vraag 1</text:p>
      <text:p text:style-name="ifm_p_ifm">Bent u bekend met het artikel «Voor altijd een piep in je oor»?<text:note text:id="n1" text:note-class="footnote"><text:note-citation text:label="1 ">1</text:note-citation><text:note-body><text:p text:style-name="ifm_p_font.normal_size.6.93pt_mt..5mm_indent.-0.1161in_mleft.0.1161in_ifm">AD, 6 september 2022, «Voor altijd een piep in je oor: Tweede Kamer wil actie na «zorgwekkende» toename tinnitus» (https://www.ad.nl/binnenland/voor-altijd-een-piep-in-je-oor-tweede-kamer-wil-actie-na-zorgwekkende-toename-tinnitus~ae226962/).</text:p></text:note-body></text:note></text:p>
      <text:p text:style-name="ifm_p_mt.3.76mm_ifm">Antwoord 1</text:p>
      <text:p text:style-name="ifm_p_ifm">Ja.</text:p>
      <text:p text:style-name="ifm_p_mt.3.76mm_ifm">Vraag 2</text:p>
      <text:p text:style-name="ifm_p_ifm">Deelt u onze grote zorgen over de grote toename van mensen met ernstige gehoorschade en het feit dat deze groep steeds jonger wordt? Zo ja, welke acties hebt u ondernomen om dit tegen te gaan? Zo nee, waarom niet?</text:p>
      <text:p text:style-name="ifm_p_mt.3.76mm_ifm">Antwoord 2</text:p>
      <text:p text:style-name="ifm_p_ifm">Ja, ik deel uw zorgen. Het ministerie heeft samen met partijen uit de sector het Derde Convenant Preventie Gehoorschade gesloten waarbij onder andere poppodia, de evenementensector, sportscholen en de bioscopen zijn aangesloten. In het convenant zijn afspraken gemaakt met betrekking tot het maximale geluidsniveau en het laten uitvoeren van geluidsmetingen en ook wordt er met de I Love My Ears-campagne ingezet op voorlichting. Daarnaast wordt in het kader van het convenant kennis verzameld en onderzoek uitgevoerd.</text:p>
      <text:p text:style-name="ifm_p_mt.3.76mm_ifm">Vraag 3</text:p>
      <text:p text:style-name="ifm_p_ifm">Hoe kunnen we oortesten bij jongeren structureel inbedden in ons preventiebeleid en welke instanties hebben hier een rol in?</text:p>
      <text:p text:style-name="ifm_p_mt.3.76mm_ifm">Antwoord 3</text:p>
      <text:p text:style-name="ifm_p_ifm">Momenteel wordt in Nederland het gehoor gescreend bij pasgeborenen en bij kinderen van 4 tot 6 jarige leeftijd door de Jeugdgezondheidszorg (JGZ).</text:p>
      <text:p text:style-name="ifm_p_ifm">Eerder dit jaar heeft VeiligheidNL een haalbaarheidsstudie uitgevoerd over de haalbaarheid en de praktische mogelijkheden van een uitbreiding op deze bestaande gehoorscreenings. Daarnaast heb ik de Gezondheidsraad gevraagd om een advies uit te brengen over optimalisatie van de gehoorscreening bij jongeren. Dit advies wordt in 2024 verwacht.</text:p>
      <text:p text:style-name="ifm_p_mt.3.76mm_ifm">Vraag 4</text:p>
      <text:p text:style-name="ifm_p_ifm">Welke stappen om te komen tot aanscherping van de decibelnorm heeft u gezet sinds het rapport Preventie gehoorschade?<text:note text:id="n2" text:note-class="footnote"><text:note-citation text:label="2 ">2</text:note-citation><text:note-body><text:p text:style-name="ifm_p_font.normal_size.6.93pt_mt..5mm_indent.-0.1161in_mleft.0.1161in_ifm">Berenschot, 9 december 2021, «Rapportage preventie gehoorschade» (Rapportage preventie gehoorschade | Rapport | rijksoverheid.nl).</text:p></text:note-body></text:note></text:p>
      <text:p text:style-name="ifm_p_mt.3.76mm_ifm">Antwoord 4</text:p>
      <text:p text:style-name="ifm_p_ifm">Ik heb de Gezondheidsraad om advies gevraagd over het maximaal geluidsniveau. Dit advies, waarbij wordt ingegaan op de laatste stand van de wetenschap, wordt in het najaar verwacht. Aan de hand van het advies zal ik mij beraden op de aanscherping van het maximaal geluidsniveau zoals we nu hebben afgesproken in het convenant.</text:p>
      <text:p text:style-name="ifm_p_mt.3.76mm_ifm">Vraag 5, 6 en 7</text:p>
      <text:p text:style-name="ifm_p_ifm">Bent u bereid om wetgeving voor te bereiden nu er een Kamermeerderheid gloort voor een wettelijke verankerde afdwingbare decibelnorm, mede gezien de vrijblijvendheid van het huidige convenant? Zo ja, wanneer kunnen we dit verwachten? Zo nee, waarom niet?</text:p>
      <text:p text:style-name="ifm_p_ifm">Bent u bereid om hierin de richtingen 2 en 4 uit het rapport van Berenschot te overwegen en te komen tot wetgeving waarin heldere handhaafbare normen staan? Zo nee, waarom niet?</text:p>
      <text:p text:style-name="ifm_p_ifm">Welke mogelijkheden ziet u verder voor aanscherping van de wet en regelgeving?</text:p>
      <text:p text:style-name="ifm_p_mt.3.76mm_ifm">Antwoord 5, 6 en 7</text:p>
      <text:p text:style-name="ifm_p_ifm">Er is de afgelopen jaren onderzoek gedaan naar de mogelijkheden voor wetgeving in Nederland. In 2020 heeft Berenschot in opdracht van het ministerie een verkenning ingesteld naar wetgeving op het gebied van maximumgeluidsnormen. De «Rapportage preventie gehoorschade» van 2021 behelsde een vervolgonderzoek van Berenschot waarbij gekeken werd naar een aantal concrete voorstellen voor een zorgplicht of alternatieve mogelijkheden. Het afgelopen jaar hebben we ons beraad op de voorgestelde mogelijkheden uit het rapport. Hierbij bleken niet alle richtingen even proportioneel te zijn. Het advies van de Gezondheidsraad zal ons handvatten geven om deze voorgestelde maatregelen in een breder kader te zien.</text:p>
      <text:p text:style-name="ifm_p_mt.3.76mm_ifm">Vraag 8</text:p>
      <text:p text:style-name="ifm_p_ifm">Op welke termijn kunnen we maatregelen verwachten nu een Kamermeerderheid zich lijkt uit te spreken voor concrete stappen, waaronder ons voorstel om te komen tot wettelijke verankering van geluidsnormen?</text:p>
      <text:p text:style-name="ifm_p_mt.3.76mm_ifm">Antwoord 8</text:p>
      <text:p text:style-name="ifm_p_ifm">Na het verschijnen van het advies van de Gezondheidsraad zal ik u informeren over mogelijk aanvull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het artikel 'Voor altijd een piep in je oor'</dc:title>
    <meta:user-defined meta:name="OVERHEIDop.ParlID/DC.identifier">ah-tk-20222023-225</meta:user-defined>
    <meta:user-defined meta:name="OVERHEIDop.configuratie">https://repository.officiele-overheidspublicaties.nl/MasterConfiguraties/MC-OEP-KamervragenAanhangsel-Web/1.3/xml/MC-OEP-KamervragenAanhangsel-Web.xml</meta:user-defined>
    <meta:user-defined meta:name="OVERHEIDop.vraagnummer">2022Z16712</meta:user-defined>
    <meta:user-defined meta:name="OVERHEIDop.aanhangselNummer">225</meta:user-defined>
    <meta:user-defined meta:name="OVERHEIDop.ontvanger">M. van Ooijen</meta:user-defined>
    <meta:user-defined meta:name="DCTERMS.W3CDTF/OVERHEIDop.datumOntvangst">2022-10-07</meta:user-defined>
    <meta:user-defined meta:name="OVERHEIDop.AanhangselTypen/DC.type">Antwoord</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het lid Mohandis over het artikel 'Voor altijd een piep in je oor'</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