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de leden <text:span text:style-name="ifm_span_font.bold_ifm">Vestering</text:span>, <text:span text:style-name="ifm_span_font.bold_ifm">Van Esch</text:span> en <text:span text:style-name="ifm_span_font.bold_ifm">Wassenberg</text:span> (allen PvdD) aan de Ministers voor Natuur en Stikstof, van Infrastructuur en Waterstaat en van Justitie en Veiligheid over <text:span text:style-name="ifm_span_font.italic_ifm">mogelijk illegale afvalinjecties door de NAM in de Noordzee en het Waddengebied</text:span> (ingezonden 13 februari 2023).</text:p>
      <text:p text:style-name="ifm_p_font.roman_mt.3.76mm_ifm">Antwoord van Staatssecretaris <text:span text:style-name="ifm_span_font.bold_ifm">Vijlbrief</text:span> (Economische Zaken en Klimaat) (ontvangen 12 april 2023).</text:p>
      <text:p text:style-name="ifm_p_mt.3.76mm_ifm">Vraag 1</text:p>
      <text:p text:style-name="ifm_p_ifm">Kent u het bericht «OM kijkt of strafrechtelijk onderzoek nodig is naar handelen NAM op Waddenzee»?<text:note text:id="n1v1" text:note-class="footnote"><text:note-citation text:label="1 ">1</text:note-citation><text:note-body><text:p text:style-name="ifm_p_font.normal_size.6.93pt_mt..5mm_indent.-0.1161in_mleft.0.1161in_ifm">AD, 1 februari 2023, https://www.ad.nl/terschelling/om-kijkt-of-strafrechtelijk-onderzoek-nodig-is-naar-handelen-nam-op-waddenzee~a0d8ab66/?cb=71854154c98b3c66c840338d7ad2b491&amp;auth_rd=1</text:p></text:note-body></text:note></text:p>
      <text:p text:style-name="ifm_p_mt.3.76mm_ifm">Antwoord 1</text:p>
      <text:p text:style-name="ifm_p_ifm">Ja, ik ken het bericht.</text:p>
      <text:p text:style-name="ifm_p_mt.3.76mm_ifm">Vraag 2</text:p>
      <text:p text:style-name="ifm_p_ifm">Is het strafrechtelijk onderzoek naar mogelijk illegale afvalinjecties al afgerond? Zo nee, kunt u de resultaten met de Kamer delen wanneer deze beschikbaar zijn?<text:note text:id="n2v2" text:note-class="footnote"><text:note-citation text:label="2 ">2</text:note-citation><text:note-body><text:p text:style-name="ifm_p_font.normal_size.6.93pt_mt..5mm_indent.-0.1161in_mleft.0.1161in_ifm">Openbaar Ministerie, 12 oktober 2022, https://www.om.nl/actueel/nieuws/2022/10/12/om-gaat-nam-vervolgen</text:p></text:note-body></text:note></text:p>
      <text:p text:style-name="ifm_p_mt.3.76mm_ifm">Antwoord 2</text:p>
      <text:p text:style-name="ifm_p_ifm">Het onderzoek wat beteft het handelen van NAM op de Waddenzee loopt nog. Het kabinet kan daar nu geen nadere mededelingen over doen omdat het onderzoek door het OM wordt gedaan.</text:p>
      <text:p text:style-name="ifm_p_ifm">Het onderzoek naar het handelen van NAM met betrekking tot de verwerking van afvalstromen afkomstig van aardgaswinning op de Noordzee is afgerond<text:note text:id="ID-2243-d37e100" text:note-class="footnote"><text:note-citation text:label="3 ">3</text:note-citation><text:note-body><text:p text:style-name="ifm_p_font.normal_size.6.93pt_mt..5mm_indent.-0.1161in_mleft.0.1161in_ifm">www.om.nl/actueel/nieuws/2022/10/12/om-gaat-nam-vervolgen</text:p></text:note-body></text:note>. Op 21 maart 2023 heb ik uw Kamer over de bestuurlijke rapportage van dit onderzoek nader geinformeerd<text:note text:id="ID-2243-d37e111" text:note-class="footnote"><text:note-citation text:label="4 ">4</text:note-citation><text:note-body><text:p text:style-name="ifm_p_font.normal_size.6.93pt_mt..5mm_indent.-0.1161in_mleft.0.1161in_ifm">Kamerstuk 33 529, nr. 1134</text:p></text:note-body></text:note>.</text:p>
      <text:p text:style-name="ifm_p_mt.3.76mm_ifm">Vraag 3</text:p>
      <text:p text:style-name="ifm_p_ifm">Deelt u het inzicht dat artikel 9 van de Mijnbouwwet eist dat bedrijven een «intrinsieke verantwoordelijkheidszin» hebben en dat de Nederlandse Aardolie Maatschappij (NAM) deze verantwoordelijkheidszin mist? Zo nee, waarom niet?</text:p>
      <text:p text:style-name="ifm_p_mt.3.76mm_ifm">Antwoord 3</text:p>
      <text:p text:style-name="ifm_p_ifm">Volgens artikel 9 van de Mijnbouwwet kan ik een vergunning voor het opsporen en winnen van delfstoffen weigeren op grond van een gebrek aan (maatschappelijke) verantwoordelijkheidszin. Ik kijk hiernaar bij iedere aanvraag voor een winnings- of opsporingsvergunning. Daarbij maak ik gebruik van de adviezen van onder andere het Staatstoezicht op de Mijnen (SodM), de Mijnraad en TNO. Ik heb op dit moment nog geen vergunning geweigerd op basis van een gebrek aan verantwoordelijkheidszin.</text:p>
      <text:p text:style-name="ifm_p_mt.3.76mm_ifm">Vraag 4 en 5</text:p>
      <text:p text:style-name="ifm_p_ifm">Is er onderzoek gedaan naar de veiligheid van het injecteren van gevaarlijke afvalstromen, met onder meer kwik, in de diepe ondergrond? Zo ja, door welke instantie is dat onderzoek verricht en wat zijn de conclusies? Zo nee, bent u bereid dit te laten onderzoeken?</text:p>
      <text:p text:style-name="ifm_p_ifm">Is er onderzoek verricht naar de gevaren van het injecteren van gevaarlijke afvalstromen, met onder meer kwik, in de diepe ondergrond voor de natuur en de gezondheid van mensen en dieren, en naar de mogelijke gevaren en risico’s wanneer het kwik vrij komt uit de ondergrond? Zo ja, door welke instantie is dat onderzoek verricht en wat zijn de conclusies? Zo nee, bent u bereid dit te laten onderzoeken?</text:p>
      <text:p text:style-name="ifm_p_mt.3.76mm_ifm">Antwoord 4 en 5</text:p>
      <text:p text:style-name="ifm_p_ifm">Bij een vergunningsaanvraag dient de aanvragende partij informatie te overleggen om aan te tonen dat waterinjectie veilig kan plaatsvinden in het betreffende reservoir. Er wordt daarvoor altijd onderzoek uitgevoerd. Er wordt pas een vergunning verleend als uit het onderzoek is gebleken dat de waterinjectie veilig kan plaatsvinden. SodM adviseert mij hierover.</text:p>
      <text:p text:style-name="ifm_p_ifm">Het kwik waar het hier om gaat zit van nature in de diepe ondergrond en komt mee met het geproduceerde olie/gas. In de diepe ondergrond komt kwik al miljoenen jaren voor, en is het geen «vreemde» stof. Voor het bij de olie- of gaswinning geproduceerde afvalwater geldt dat injecteren (terugbrengen) in de diepe ondergrond de gebruikelijke wijze van verwerking is<text:note text:id="ID-2243-d37e155" text:note-class="footnote"><text:note-citation text:label="5 ">5</text:note-citation><text:note-body><text:p text:style-name="ifm_p_font.normal_size.6.93pt_mt..5mm_indent.-0.1161in_mleft.0.1161in_ifm">https://ec.europa.eu/environment/integration/energy/pdf/hydrocarbons_guidance_doc.pdf [blz 110]</text:p></text:note-body></text:note>.</text:p>
      <text:p text:style-name="ifm_p_ifm">Om te voorkomen dat productiewater dat wordt geïnjecteerd in aanraking kan komen met de mensen of het milieu, ziet SodM er op toe dat de risico’s van waterinjectie zo klein mogelijk zijn. Om die reden moeten operators voldoen aan strikte voorwaarden voordat zij de activiteit van waterinjectie mogen uitvoeren. In Nederland moeten alle operators injecteren middels een dubbele verbuizing zodat er, bij het eventueel falen van een van de buizen, altijd een tweede barrière is, waardoor er geen lekkage kan optreden naar de omgeving.</text:p>
      <text:p text:style-name="ifm_p_ifm">Mijnbouwondernemingen, waaronder de NAM, moeten voorts een adequaat Put Integriteits Management Systeem hebben waarmee de risico’s van lekkage worden beheerst. Het regelmatig uitvoeren van wanddiktemetingen is een van deze beheersmaatregelen. Daarnaast zijn operators verplicht om de annulaire druk, dat is de druk tussen de binnenste en de buitenste buis in de put, te monitoren. Een verandering van deze druk kan een indicatie zijn voor een lekkage van de verbuizing. Er is dan nog geen sprake van lekkage naar de omgeving, omdat bij een lek in één van de verbuizingen er nog een tweede afschermende buis aanwezig is die nog intact is. Deze monitoring stelt de operator ertoe in staat om, indien nodig, tijdig in te grijpen. SodM ziet erop toe dat deze monitoring goed wordt uitgevoerd.</text:p>
      <text:p text:style-name="ifm_p_mt.3.76mm_ifm">Vraag 6</text:p>
      <text:p text:style-name="ifm_p_ifm">Acht u het aannemelijk dat het verwerkingsproces dat de NAM toepast op afvalstromen uit de aardgaswinning hetzelfde is voor alle gasboringen in de Noordzee en de Waddenzee? Zo nee, waarom niet? Zo ja, bent u bereid om een (strafrechtelijk) onderzoek te laten instellen inzake de afvalstromen van gasboringen op de Wadden (waaronder afvalstromen gerelateerd aan «schuin» boren vanaf Moddergat, Vierhuizen, Lauwersoog, Wierum en Blije)? Zo nee, waarom niet?</text:p>
      <text:p text:style-name="ifm_p_mt.3.76mm_ifm">Antwoord 6</text:p>
      <text:p text:style-name="ifm_p_ifm">Het verwerkingsproces dat de NAM toepast op de waterstromen uit de aardgaswinning is voor gasboringen in de Noordzee en de Waddenzee vergelijkbaar. De waterstromen van de Noordzee leggen echter een andere route af dan die vanaf de Waddenzee.</text:p>
      <text:p text:style-name="ifm_p_ifm">Het is niet aan mij om een strafrechterlijk onderzoek in te stellen. Uit de berichtgeving blijkt dat het Openbaar Ministerie (OM) zich op dit moment beraadt of er aanknopingspunten zijn voor een onderzoek. Het OM heeft aangegeven dat dit nog enige maanden kan 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Van Esch en Wassenberg over mogelijk illegale afvalinjecties door de NAM in de Noordzee en het Waddengebied</dc:title>
    <meta:user-defined meta:name="OVERHEIDop.ParlID/DC.identifier">ah-tk-20222023-2243</meta:user-defined>
    <meta:user-defined meta:name="OVERHEIDop.configuratie">https://repository.officiele-overheidspublicaties.nl/MasterConfiguraties/MC-OEP-KamervragenAanhangsel-Web/1.3/xml/MC-OEP-KamervragenAanhangsel-Web.xml</meta:user-defined>
    <meta:user-defined meta:name="OVERHEIDop.vraagnummer">2023Z02458</meta:user-defined>
    <meta:user-defined meta:name="OVERHEIDop.aanhangselNummer">2243</meta:user-defined>
    <meta:user-defined meta:name="OVERHEIDop.ontvanger">J.A. Vijlbrief</meta:user-defined>
    <meta:user-defined meta:name="DCTERMS.W3CDTF/OVERHEIDop.datumOntvangst">2023-04-12</meta:user-defined>
    <meta:user-defined meta:name="OVERHEIDop.AanhangselTypen/DC.type">Antwoord</meta:user-defined>
    <meta:user-defined meta:name="OVERHEIDop.indiener">F.P. Wassenberg</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de leden Vestering, Van Esch en Wassenberg over mogelijk illegale afvalinjecties door de NAM in de Noordzee en het Waddengebied</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