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9</text:p>
      <text:p text:style-name="ifm_p_font.roman_mt.3.76mm_ifm">Vragen van het lid <text:span text:style-name="ifm_span_font.bold_ifm">Van der Woude</text:span> (VVD) aan de Minister van Onderwijs, Cultuur en Wetenschap over <text:span text:style-name="ifm_span_font.italic_ifm">de artikelen «Voor het eerst in kaart gebracht: wie betalen onze hoogleraren?» en «Geen excuses meer, het zicht op financiers in hoger onderwijs moet er komen»</text:span> (ingezonden 21 februari 2023).</text:p>
      <text:p text:style-name="ifm_p_font.roman_mt.3.76mm_ifm">Antwoord van Minister <text:span text:style-name="ifm_span_font.bold_ifm">Dijkgraaf</text:span> (Onderwijs, Cultuur en Wetenschap) (ontvangen 12 april 2023). Zie ook Aanhangsel Handelingen, vergaderjaar 2022–2023, nr. 1962.</text:p>
      <text:p text:style-name="ifm_p_mt.3.76mm_ifm">Vraag 1</text:p>
      <text:p text:style-name="ifm_p_ifm">Bent u bekend met het artikel «Voor het eerst in kaart gebracht: wie betalen onze hoogleraren?»?<text:note text:id="ID-2023Z03081-d37e46" text:note-class="footnote"><text:note-citation text:label="1 ">1</text:note-citation><text:note-body><text:p text:style-name="ifm_p_font.normal_size.6.93pt_mt..5mm_indent.-0.1161in_mleft.0.1161in_ifm">Financieel Dagblad, 17 februari 2023, «Voor het eerst in kaart gebracht: wie betalen onze hoogleraren?», Voor het eerst in kaart gebracht: wie betalen onze hoogleraren? (fd.nl)</text:p></text:note-body></text:note></text:p>
      <text:p text:style-name="ifm_p_mt.3.76mm_ifm">Antwoord 1</text:p>
      <text:p text:style-name="ifm_p_ifm">Ja.</text:p>
      <text:p text:style-name="ifm_p_mt.3.76mm_ifm">Vraag 2</text:p>
      <text:p text:style-name="ifm_p_ifm">Hoe beoordeelt u het artikel «Voor het eerst in kaart gebracht: wie betalen onze hoogleraren?»?</text:p>
      <text:p text:style-name="ifm_p_mt.3.76mm_ifm">Antwoord 2</text:p>
      <text:p text:style-name="ifm_p_ifm">Het artikel gaat met name in op de externe financiering van leerstoelen en de mogelijke invloed daarvan op de academische vrijheid.</text:p>
      <text:p text:style-name="ifm_p_ifm">Ik juich de samenwerking tussen onderzoekers, het bedrijfsleven, de overheid en andere organisaties toe, omdat het ervoor zorgt dat wetenschappelijk onderwijs en onderzoek goed aansluiten bij maatschappelijke uitdagingen en innovatie wordt gestimuleerd. Academisch onderzoek kan niet zonder samenwerking met publieke en private organisaties.</text:p>
      <text:p text:style-name="ifm_p_ifm">Tegelijkertijd dient het onderwijs en onderzoek in de academische wereld vrij, onafhankelijk en transparant te zijn, zodat de kwaliteit van het academisch onderwijs en onderzoek op een hoog niveau blijft en we kunnen vertrouwen op de resultaten van onderzoek. De colleges van bestuur, docenten en onderzoekers zijn daarvoor, vanwege de academische vrijheid, zelf verantwoordelijk. Toezicht op de naleving hiervan is de verantwoordelijkheid van de raad van toezicht.</text:p>
      <text:p text:style-name="ifm_p_ifm">Ik vind het belangrijk dat universiteiten informatie over externe financiering van leerstoelen actueel, volledig en publiek toegankelijk hebben. Daarmee kan voorkomen worden dat het vertrouwen in de wetenschap wordt geschaad.</text:p>
      <text:p text:style-name="ifm_p_ifm">Ik zie dat UNL en universiteiten het belang hiervan inzien. Zo hebben universiteiten informatie over bijzondere hoogleraren met de bijhorende externe financieringsbronnen op hun website gezet. UNL heeft deze informatie gebundeld tot een overzicht dat op haar website staat en raadpleegbaar is<text:note text:id="ID-2239-d37e114" text:note-class="footnote"><text:note-citation text:label="2 ">2</text:note-citation><text:note-body><text:p text:style-name="ifm_p_font.normal_size.6.93pt_mt..5mm_indent.-0.1161in_mleft.0.1161in_ifm">https://universiteitenvannederland.nl/extern-gefinancierde-hoogleraren.html.</text:p></text:note-body></text:note>. Ik vind dit een goede stap voorwaarts. UNL gaat ook onderzoeken hoe dit overzicht van bijzonder hoogleraren en externe financieringsbronnen op haar website uit te breiden is met het deel van de gewone leerstoelen die niet gefinancierd worden uit de eerste geldstroom, maar externe financieringsbronnen hebben. Ik ben bereid daarbij te helpen als het gaat om de definiëring van uniforme begrippen, om te zorgen voor uniforme informatie over de financiering van leerstoelen.</text:p>
      <text:p text:style-name="ifm_p_ifm">Verder heeft UNL de lijsten gecorrigeerd die ik bij brief van 26 januari aan uw Kamer heb aangeboden<text:note text:id="ID-2239-d37e128" text:note-class="footnote"><text:note-citation text:label="3 ">3</text:note-citation><text:note-body><text:p text:style-name="ifm_p_font.normal_size.6.93pt_mt..5mm_indent.-0.1161in_mleft.0.1161in_ifm">Kamerstuk  31 288, nr. 1022.</text:p></text:note-body></text:note>. Het gaat daarbij om lijsten van publiek bekostigde leerstoelen, niet zijnde met financiering van het Ministerie van Onderwijs, Cultuur en Wetenschap (hierna: Ministerie van OCW) en leerstoelen fiscaliteit die extern gefinancierd worden. Deze gecorrigeerde lijsten stuur ik naar uw Kamer.</text:p>
      <text:p text:style-name="ifm_p_ifm">Hierbij aansluitend ga ik rond de zomer ook in gesprek met de rectoren van universiteiten over het belang van transparantie van externe financiering van leerstoelen. Daarbij zal ik ook met hen spreken over de balans tussen bijzondere en gewone hoogleraren, met en zonder een nevenfunctie of externe financier.</text:p>
      <text:p text:style-name="ifm_p_mt.3.76mm_ifm">Vraag 3</text:p>
      <text:p text:style-name="ifm_p_ifm">Bent u het ermee eens dat universiteiten kennis van buiten nodig hebben, en bedrijven en andere organisaties kennis van universiteiten, maar dat deze uitwisseling van kennis wel op een transparante manier moet gebeuren?</text:p>
      <text:p text:style-name="ifm_p_mt.3.76mm_ifm">Antwoord 3</text:p>
      <text:p text:style-name="ifm_p_ifm">Ja, deze mening deel ik.</text:p>
      <text:p text:style-name="ifm_p_mt.3.76mm_ifm">Vraag 4</text:p>
      <text:p text:style-name="ifm_p_ifm">Klopt het dat een op de vijf hoogleraren extern gefinancierd wordt?</text:p>
      <text:p text:style-name="ifm_p_mt.3.76mm_ifm">Antwoord 4</text:p>
      <text:p text:style-name="ifm_p_ifm">Ik weet niet of dit klopt. Duidelijkheid hierover ontstaat wanneer UNL samen met de universiteiten ook het deel van de gewone leerstoelen die niet gefinancierd worden uit de eerste geldstroom, maar externe financieringsbronnen hebben, op hun websites hebben geplaatst.</text:p>
      <text:p text:style-name="ifm_p_mt.3.76mm_ifm">Vraag 5 en 6</text:p>
      <text:p text:style-name="ifm_p_ifm">Hoe kunt u de onafhankelijkheid van universiteiten waarborgen en tegelijkertijd wel genoeg ruimte bieden voor publiek-private samenwerking?</text:p>
      <text:p text:style-name="ifm_p_ifm">Bent u bereid om richtlijnen op te stellen om de samenwerking tussen bedrijven en externe partijen transparanter te laten verlopen?</text:p>
      <text:p text:style-name="ifm_p_mt.3.76mm_ifm">Antwoord 5 en 6</text:p>
      <text:p text:style-name="ifm_p_ifm">De onafhankelijkheid van hoogleraren en hun onderwijs en onderzoek dient te worden geborgd door het college van bestuur van de universiteit. Pas als het college er vertrouwen in heeft dat de academische vrijheid en de onafhankelijk-heid van een bijzonder hoogleraar voldoende zijn geborgd en de kandidaat hoog-leraar voldoet aan de vereisten voor hoogleraar, mag zij de private organisatie bevoegd verklaren om een bijzondere leerstoel te vestigen. Op grond van de Wet op het hoger onderwijs en wetenschappelijk onderzoek (WHW) dient het college van bestuur de bevoegd-verklaring in te trekken als het belang van het weten-schappelijk onderwijs zich niet meer verdraagt met deze verklaring. Het niet onafhankelijk uitvoeren van wetenschappelijk onderzoek, dat verweven is met het onderwijs, is een voorbeeld hiervan.</text:p>
      <text:p text:style-name="ifm_p_ifm">Er zijn verschillende kaders en richtlijnen die van toepassing zijn op onderzoek verricht in samenwerking met derde organisaties, zoals de Nederlandse gedrags-code wetenschappelijke integriteit (NGWI) en de spelregels voor privaat-publieke samenwerking bij programmering en uitvoering van fundamenteel en toegepast onderzoek. Daarnaast adviseert de KNAW een verklaring van wetenschappelijke onafhankelijkheid te tekenen wanneer een onderzoekssamenwerking met een opdrachtgever wordt aangegaan.</text:p>
      <text:p text:style-name="ifm_p_ifm">Binnen deze kaders hebben instellingen ruimte om samen te werken met het bedrijfsleven, de overheid en andere organisaties. Dat vind ik belangrijk, omdat samenwerking ervoor zorgt dat wetenschappelijk onderwijs en onderzoek goed aansluiten bij maatschappelijke uitdagingen en innovatie wordt gestimuleerd. Net als het Rathenau-instituut vind ik het belangrijk dat instellingen hierin bewuste en strategische keuzes maken.<text:note text:id="ID-2239-d37e194" text:note-class="footnote"><text:note-citation text:label="4 ">4</text:note-citation><text:note-body><text:p text:style-name="ifm_p_font.normal_size.6.93pt_mt..5mm_indent.-0.1161in_mleft.0.1161in_ifm">Kamerstuk 31 288, nr. 891</text:p></text:note-body></text:note></text:p>
      <text:p text:style-name="ifm_p_mt.3.76mm_ifm">Vraag 7</text:p>
      <text:p text:style-name="ifm_p_ifm">Bent u het ermee eens dat een toename van het aantal extern gefinancierde hoogleraren geen probleem hoeft te zijn, mits instellingen en hoogleraren hier transparant over zijn en belangenverstrengeling wordt voorkomen?</text:p>
      <text:p text:style-name="ifm_p_mt.3.76mm_ifm">Antwoord 7</text:p>
      <text:p text:style-name="ifm_p_ifm">De balans tussen bijzondere en gewone hoogleraren met en zonder een neven-functie of externe financiering is een verantwoordelijkheid van het bestuur van de universiteit of faculteit. Een juiste balans is belangrijk voor het behoud van de kwaliteit van wetenschappelijk onderwijs en onderzoek en de academische vrijheid. Met het oog op het borgen van deze kwaliteit, vrijheid en mijn stelselverantwoordelijkheid heb ik in mijn brief aan de UNL van 18 november 2022<text:note text:id="ID-2239-d37e217" text:note-class="footnote"><text:note-citation text:label="5 ">5</text:note-citation><text:note-body><text:p text:style-name="ifm_p_font.normal_size.6.93pt_mt..5mm_indent.-0.1161in_mleft.0.1161in_ifm">In afschrift aan uw Kamer gestuurd op 20 november 2022.</text:p></text:note-body></text:note> de universiteiten uitgenodigd voor een dialoog hierover. Daarbij zal ik ook met hen spreken over het belang van transparantie vanuit universiteiten over financiering van leerstoelen en hoe de onafhankelijkheid daarbij geborgd wordt.</text:p>
      <text:p text:style-name="ifm_p_mt.3.76mm_ifm">Vraag 8</text:p>
      <text:p text:style-name="ifm_p_ifm">Bent u het ermee eens dat volledige transparantie over herkomst van geld essentieel is voor de kennisveiligheid?</text:p>
      <text:p text:style-name="ifm_p_mt.3.76mm_ifm">Antwoord 8</text:p>
      <text:p text:style-name="ifm_p_ifm">Ik ben het met het lid Van der Woude eens dat het hebben van inzicht in de herkomst van geld, externe buitenlandse financiering in het bijzonder, belangrijk is voor de kennisveiligheid. Ik ondersteun kennisinstellingen op verschillende manieren om hen in staat te stellen dit te doen. De rijksoverheid en het kennisveld hebben samen de Nationale Leidraad Kennisveiligheid opgesteld. Daarin is opgenomen dat instellingen zicht moeten hebben op hun directe en indirecte financieringsrelaties om situaties van ongewenste afhankelijkheid en beïnvloeding te kunnen voorkomen. Ook is opgenomen dat een instelling een gedegen risicoanalyse maakt bij het aangaan of verlengen van een internationale samenwerking. De kennisinstelling moet zicht hebben op de motieven, afspraken en condities die ten grondslag liggen aan die samenwerking om kennisveiligheidsrisico’s goed in te kunnen schatten en waar nodig te mitigeren.</text:p>
      <text:p text:style-name="ifm_p_ifm">Ik heb kennisinstellingen vorig jaar opgeroepen een risicoanalyse van hun internationale samenwerkingsverbanden uit te voeren. Daarbij kunnen kennisinstellingen advies vragen aan het Loket Kennisveiligheid en dit benutten voor hun risicoanalyse. Ik heb uw Kamer geïnformeerd over de uitvoering van een externe audit kennisveiligheid die dit jaar plaatsvindt en die de stand van zaken van de implementatie van de leidraad door instellingen ophaalt en op de aanpak en uitkomst van de risicoanalyse. Uw Kamer ontvangt de eerste uitkomsten hiervan rond de zomer.</text:p>
      <text:p text:style-name="ifm_p_mt.3.76mm_ifm">Vraag 9</text:p>
      <text:p text:style-name="ifm_p_ifm">Zijn er op dit moment leerstoelen bekostigd vanuit het buitenland waarvan de financiering niet in beeld is, maar waarbij er een verhoogd risico is voor de kennisveiligheid, bijvoorbeeld omdat de financiering uit een risicoland komt of omdat het gaat om een gevoelig vakgebied?</text:p>
      <text:p text:style-name="ifm_p_mt.3.76mm_ifm">Antwoord 9</text:p>
      <text:p text:style-name="ifm_p_ifm">Er bestaat geen landelijk inzicht in extern gefinancierde leerstoelen die een kennisveiligheidsrisico met zich meebrengen. Kennisinstellingen brengen zelf potentiële risico’s in kaart en de rijksoverheid ondersteunt hen daarbij, met de kennisveiligheidsdialoog, de Nationale Leidraad Kennisveiligheid en het Loket Kennisveiligheid. Het is belangrijk om risico’s te onderkennen, bijvoorbeeld in die gevallen waar externe buitenlandse financiering leidt tot ongewenste afhankelijkheid, zo ook bij een leerstoel. Met behulp van de handreikingen in de Nationale Leidraad Kennisveiligheid en met advies van het Loket Kennisveiligheid, kunnen instellingen in het kader van due diligence zorgvuldig onderzoeken waar financiering vandaan komt en kennisveiligheid meewegen bij de beslissing om een samenwerking aan te gaan of voort te zetten.</text:p>
      <text:p text:style-name="ifm_p_mt.3.76mm_ifm">Vraag 10</text:p>
      <text:p text:style-name="ifm_p_ifm">Bent u bekend met het artikel «Geen excuses meer, het zicht op financiers in hoger onderwijs moet er komen»?<text:note text:id="ID-2023Z03081-d37e99" text:note-class="footnote"><text:note-citation text:label="6 ">6</text:note-citation><text:note-body><text:p text:style-name="ifm_p_font.normal_size.6.93pt_mt..5mm_indent.-0.1161in_mleft.0.1161in_ifm">Financieel Dagblad, 19 februari 2023, «Geen excuses meer, het zicht op financiers in hoger onderwijs moet er komen», «Geen excuses meer, het zicht op financiers in hoger onderwijs moet er komen» (fd.nl)</text:p></text:note-body></text:note></text:p>
      <text:p text:style-name="ifm_p_mt.3.76mm_ifm">Antwoord 10</text:p>
      <text:p text:style-name="ifm_p_ifm">Ja. Het artikel betreft een interview met mij.</text:p>
      <text:p text:style-name="ifm_p_mt.3.76mm_ifm">Vraag 11</text:p>
      <text:p text:style-name="ifm_p_ifm">Wat waren de oorzaken waardoor het heeft kunnen gebeuren dat de Kamer foutief is geïnformeerd?</text:p>
      <text:p text:style-name="ifm_p_mt.3.76mm_ifm">Antwoord 11</text:p>
      <text:p text:style-name="ifm_p_ifm">Het Kamerlid Omtzigt heeft mij verzocht om een overzicht van alle hoogleraren en hun leerstoelen die (mede) gefinancierd zijn uit publieke middelen, niet zijnde middelen die op de begroting van het Ministerie van OCW staan. Daarbij werd ook gevraagd naar hoogleraren (en leerstoelen en promotieplekken) in het vakgebied fiscaliteit die gedeeltelijk of geheel extern gefinancierd worden.<text:note text:id="ID-2239-d37e288" text:note-class="footnote"><text:note-citation text:label="7 ">7</text:note-citation><text:note-body><text:p text:style-name="ifm_p_font.normal_size.6.93pt_mt..5mm_indent.-0.1161in_mleft.0.1161in_ifm">Aanhangsel Handelingen, vergaderjaar 2021–2022, nr. 3513.</text:p></text:note-body></text:note> UNL heeft vervolgens bij de universiteiten uitvraag gedaan om aan dit verzoek tegemoet te komen. Met mijn brief van 26 januari<text:note text:id="ID-2239-d37e296" text:note-class="footnote"><text:note-citation text:label="8 ">8</text:note-citation><text:note-body><text:p text:style-name="ifm_p_font.normal_size.6.93pt_mt..5mm_indent.-0.1161in_mleft.0.1161in_ifm">Kamerstuk, 31 288, nr. 1022.</text:p></text:note-body></text:note> heb ik de overzichten hiervan aan uw Kamer doen toekomen. Daarna heeft UNL signalen van universiteiten gekregen dat er mogelijk omissies zaten in die overzichten en heeft zij mij daarvan op de hoogte gesteld en vervolgens alle universiteiten gevraagd om eventuele omissies in de overzichten kenbaar te maken. Hierbij is uitgegaan van de omissies op het moment van de eerste uitvraag van UNL. Op basis hiervan heeft UNL twee nieuwe gecorrigeerde overzichten opgesteld. Nieuw gevestigde of gestopte leerstoelen zijn dus niet meegenomen in deze overzichten. De corrigeerde lijsten heeft UNL met mij gedeeld en deel ik tevens met uw Kamer.</text:p>
      <text:p text:style-name="ifm_p_ifm">In de bijgevoegde brief van UNL met bijgevoegd twee nieuwe gecorrigeerde overzichten, wordt ingegaan op de oorzaken van de eerdere niet volledig correcte lijsten. Wat met name daarbij meespeelde was verschillende interpretatie door de universiteiten van gehanteerde definities.</text:p>
      <text:p text:style-name="ifm_p_mt.3.76mm_ifm">Vraag 12</text:p>
      <text:p text:style-name="ifm_p_ifm">Wanneer wordt de evaluatie van de huidige integriteitscode afgerond?</text:p>
      <text:p text:style-name="ifm_p_mt.3.76mm_ifm">Antwoord 12</text:p>
      <text:p text:style-name="ifm_p_ifm">Ik ben met de opstellers van de NGWI in overleg om deze in de loop van dit jaar te laten evalueren door een onafhankelijke commissie. Vooralsnog verwacht ik oplevering van de evaluatie in het vierde kwartaal van dit jaar.</text:p>
      <text:p text:style-name="ifm_p_mt.3.76mm_ifm">Vraag 13</text:p>
      <text:p text:style-name="ifm_p_ifm">Welke stappen gaat u nemen als de evaluatie van de huidige integriteitscode negatief uitvalt?</text:p>
      <text:p text:style-name="ifm_p_mt.3.76mm_ifm">Antwoord 13</text:p>
      <text:p text:style-name="ifm_p_ifm">De onafhankelijke commissie krijgt als taak te evalueren in hoeverre de huidige NGWI (nog) voldoet aan de eisen die aan een dergelijke code gesteld worden door de wetenschap en de behoeften van de maatschappij. Deze commissie zal onder andere adviseren over of herziening van de gedragscode nodig is, en in het verlengde daarvan concrete aanbevelingen voor deze herziening doen. Na afronding van de evaluatie ga ik met de opstellers van de gedragscode in gesprek over de resultaten van de evaluatie en over een (eventueel) vervolg.</text:p>
      <text:p text:style-name="ifm_p_mt.3.76mm_ifm">Vraag 14</text:p>
      <text:p text:style-name="ifm_p_ifm">Hoe gaat u ervoor zorgen dat bij de nog niet achterhaalde financiers van leerstoelen duidelijk wordt wie de financiers zijn?</text:p>
      <text:p text:style-name="ifm_p_mt.3.76mm_ifm">Antwoord 14</text:p>
      <text:p text:style-name="ifm_p_ifm">Zie hierover mijn antwoord op vraag 2.</text:p>
      <text:p text:style-name="ifm_p_mt.3.76mm_ifm">Vraag 15</text:p>
      <text:p text:style-name="ifm_p_ifm">Hoe gaat u ervoor zorgen dat universiteiten in de toekomst alle informatie op orde hebben?</text:p>
      <text:p text:style-name="ifm_p_mt.3.76mm_ifm">Antwoord 15</text:p>
      <text:p text:style-name="ifm_p_ifm">De informatievoorziening van de universiteiten is de verantwoordelijkheid van de colleges van bestuur van de universiteiten. Ik zal in mijn gesprek met de rectoren het belang van een actuele, volledige en publiek toegankelijke informatievoorziening over externe financiering van leerstoelen benadr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oude over de artikelen ‘Voor het eerst in kaart gebracht: wie betalen onze hoogleraren?’ en 'Geen excuses meer, het zicht op financiers in hoger onderwijs moet er komen'</dc:title>
    <meta:user-defined meta:name="OVERHEIDop.ParlID/DC.identifier">ah-tk-20222023-2239</meta:user-defined>
    <meta:user-defined meta:name="OVERHEIDop.configuratie">https://repository.officiele-overheidspublicaties.nl/MasterConfiguraties/MC-OEP-KamervragenAanhangsel-Web/1.3/xml/MC-OEP-KamervragenAanhangsel-Web.xml</meta:user-defined>
    <meta:user-defined meta:name="OVERHEIDop.vraagnummer">2023Z03081</meta:user-defined>
    <meta:user-defined meta:name="OVERHEIDop.aanhangselNummer">2239</meta:user-defined>
    <meta:user-defined meta:name="OVERHEIDop.ontvanger">R.H. Dijkgraaf</meta:user-defined>
    <meta:user-defined meta:name="DCTERMS.W3CDTF/OVERHEIDop.datumOntvangst">2023-04-12</meta:user-defined>
    <meta:user-defined meta:name="OVERHEIDop.AanhangselTypen/DC.type">Antwoord</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2</meta:user-defined>
    <meta:user-defined meta:name="DC.title">Antwoord op vragen van het lid Van der Woude over de artikelen ‘Voor het eerst in kaart gebracht: wie betalen onze hoogleraren?’ en 'Geen excuses meer, het zicht op financiers in hoger onderwijs moet er komen'</meta:user-defined>
    <meta:user-defined meta:name="DCTERMS.W3CDTF/DCTERMS.available">2023-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