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de leden <text:span text:style-name="ifm_span_font.bold_ifm">Kwint</text:span> en <text:span text:style-name="ifm_span_font.bold_ifm">Leijten</text:span> (beiden SP) aan de Minister van Onderwijs, Cultuur en Wetenschap over <text:span text:style-name="ifm_span_font.italic_ifm">de invloed van het bedrijfsleven op het onderwijs</text:span> (ingezonden 20 februari 2023).</text:p>
      <text:p text:style-name="ifm_p_font.roman_mt.3.76mm_ifm">Antwoord van Minister <text:span text:style-name="ifm_span_font.bold_ifm">Dijkgraaf</text:span> (Onderwijs, Cultuur en Wetenschap) (ontvangen 12 april 2023). Zie ook Aanhangsel Handelingen, vergaderjaar 2022–2023, nr. 1963.</text:p>
      <text:p text:style-name="ifm_p_mt.3.76mm_ifm">Vraag 1 en 2</text:p>
      <text:p text:style-name="ifm_p_ifm">Hoe stelt u paal en perk aan de invloed van bedrijven op de wetenschap?<text:note text:id="ID-2023Z03004-d37e35" text:note-class="footnote"><text:note-citation text:label="1 ">1</text:note-citation><text:note-body><text:p text:style-name="ifm_p_font.normal_size.6.93pt_mt..5mm_indent.-0.1161in_mleft.0.1161in_ifm">FD, 17 februari 2023, «Voor het eerst in kaart gebracht:wie betalen onze hoogleraren»,  https://fd.nl/samenleving/1459676/voor-het-eerst-in-kaart-gebracht-wie-betalen-onze-hoogleraren</text:p></text:note-body></text:note></text:p>
      <text:p text:style-name="ifm_p_ifm">Hoe waarborgt u de onafhankelijkheid van de wetenschap als bedrijven onderzoek financieren?<text:note text:id="ID-2023Z03004-d37e49" text:note-class="footnote"><text:note-citation text:label="2 ">2</text:note-citation><text:note-body><text:p text:style-name="ifm_p_font.normal_size.6.93pt_mt..5mm_indent.-0.1161in_mleft.0.1161in_ifm">Volkskrant, 17 februari 2023, «Onderzoeksfinanciering. Dit onderzoek werd mede mogelijk gemaakt door Shell: moeten universiteiten hun banden met de fossiele industrie verbreken?»  https://www.volkskrant.nl/wetenschap/dit-onderzoek-werd-mede-mogelijk-gemaakt-door-shell-moeten-universiteiten-hun-banden-met-de-fossiele-industrie-verbreken~b6ecb23f/</text:p></text:note-body></text:note></text:p>
      <text:p text:style-name="ifm_p_mt.3.76mm_ifm">Antwoord 1 en 2</text:p>
      <text:p text:style-name="ifm_p_ifm">In het algemeen juich ik de samenwerking tussen onderzoekers, het bedrijfsleven, de overheid en andere organisaties toe, omdat het ervoor zorgt dat onderzoek en onderwijs goed aansluiten bij maatschappelijke uitdagingen en innovatie wordt gestimuleerd. Academisch onderzoek vermeerdert in waarde door de samenwerking met publieke en private organisaties.</text:p>
      <text:p text:style-name="ifm_p_ifm">Tegelijkertijd dient het onderwijs en onderzoek in de academische wereld vrij, onafhankelijk en transparant te zijn, zodat de kwaliteit van het academisch onderwijs en onderzoek op een hoog niveau blijft en we kunnen vertrouwen op de resultaten van onderzoek. De colleges van bestuur, docenten en onderzoekers zijn daarvoor, vanwege de academische vrijheid, zelf verantwoordelijk. Toezicht op de naleving hiervan is de verantwoordelijkheid van de raad van toezicht.</text:p>
      <text:p text:style-name="ifm_p_ifm">Ik vind het belangrijk dat universiteiten informatie over externe financiering van leerstoelen actueel, volledig en publiek toegankelijk hebben. Daarmee kan voorkomen worden dat het vertrouwen in de wetenschap wordt geschaad.</text:p>
      <text:p text:style-name="ifm_p_ifm">Verder zijn verschillende kaders en richtlijnen van toepassing op onderzoek verricht in samenwerking met derde organisaties, zoals de Nederlandse gedragscode wetenschappelijke integriteit (NGWI) en de spelregels voor privaat-publieke samenwerking bij programmering en uitvoering van fundamenteel en toegepast onderzoek. Daarnaast adviseert de KNAW een verklaring van wetenschappelijke onafhankelijkheid te tekenen wanneer een onderzoekssamenwerking met een opdrachtgever wordt aangegaan.</text:p>
      <text:p text:style-name="ifm_p_mt.3.76mm_ifm">Vraag 3 en 4</text:p>
      <text:p text:style-name="ifm_p_ifm">Hoe reflecteert u op het gebrekkige eigen inzicht van universiteiten in externe financiering en hoe gaat u ervoor zorgen dat dit opgelost wordt?</text:p>
      <text:p text:style-name="ifm_p_ifm">Bent u van plan om nu eindelijk over te gaan tot een transparantieregister in landelijk beheer? Komt er nu eindelijk een landelijk register in plaats van de zelfregulering van de onderwijsinstellingen die nu is aangekondigd?<text:note text:id="ID-2023Z03004-d37e69" text:note-class="footnote"><text:note-citation text:label="3 ">3</text:note-citation><text:note-body><text:p text:style-name="ifm_p_font.normal_size.6.93pt_mt..5mm_indent.-0.1161in_mleft.0.1161in_ifm">Kamerstuk 31 288, nr. 233</text:p></text:note-body></text:note></text:p>
      <text:p text:style-name="ifm_p_mt.3.76mm_ifm">Antwoord 3 en 4</text:p>
      <text:p text:style-name="ifm_p_ifm">Ik vind het belangrijk dat universiteiten ervoor zorgen dat zij beschikken over actuele en volledige informatie over externe financiering van leerstoelen en dat zij die ook publiek toegankelijk maken. Daarmee kan voorkomen worden dat het vertrouwen in de wetenschap wordt geschaad.</text:p>
      <text:p text:style-name="ifm_p_ifm">Het is de verantwoordelijkheid van de colleges van bestuur van de universiteiten om hierin te voorzien.</text:p>
      <text:p text:style-name="ifm_p_ifm">Ik zie dat UNL en universiteiten het belang hiervan inzien. Zo hebben universiteiten informatie over bijzondere hoogleraren met de bijhorende externe financieringsbronnen op hun website gezet. UNL heeft deze informatie gebundeld tot een overzicht dat op haar website staat en raadpleegbaar is<text:note text:id="ID-2238-d37e140" text:note-class="footnote"><text:note-citation text:label="4 ">4</text:note-citation><text:note-body><text:p text:style-name="ifm_p_font.normal_size.6.93pt_mt..5mm_indent.-0.1161in_mleft.0.1161in_ifm">https://universiteitenvannederland.nl/extern-gefinancierde-hoogleraren.html.</text:p></text:note-body></text:note>. Ik vind dit een goede stap voorwaarts. UNL gaat ook onderzoeken hoe dit overzicht van bijzonder hoogleraren en externe financieringsbronnen op haar website uit te breiden is met het deel van de gewone leerstoelen die niet gefinancierd worden uit de eerste geldstroom, maar externe financieringsbronnen hebben. Ik ben bereid daarbij te helpen als het gaat om de definiëring van uniforme begrippen, om te zorgen voor uniforme informatie over de financiering van leerstoelen.</text:p>
      <text:p text:style-name="ifm_p_ifm">Verder heeft UNL de lijsten gecorrigeerd die ik bij brief van 26 januari aan uw Kamer heb aangeboden<text:note text:id="ID-2238-d37e154" text:note-class="footnote"><text:note-citation text:label="5 ">5</text:note-citation><text:note-body><text:p text:style-name="ifm_p_font.normal_size.6.93pt_mt..5mm_indent.-0.1161in_mleft.0.1161in_ifm">Kamerstuk  31 288, nr. 1022.</text:p></text:note-body></text:note>. Het gaat daarbij om lijsten van publiek bekostigde leerstoelen, niet zijnde met financiering van het Ministerie van Onderwijs, Cultuur en Wetenschappen (hierna: Ministerie van OCW) en leerstoelen fiscaliteit die extern gefinancierd worden. Deze gecorrigeerde lijsten stuur ik naar uw Kamer.</text:p>
      <text:p text:style-name="ifm_p_ifm">Hierbij aansluitend ga ik rond de zomer ook in gesprek met de rectoren van universiteiten over het belang van transparantie van externe financiering van leerstoelen. Daarbij zal ik ook met hen spreken over de balans tussen bijzondere en gewone hoogleraren, met en zonder een nevenfunctie of externe financier.</text:p>
      <text:p text:style-name="ifm_p_ifm">Daarnaast laat UNL een onderzoek uitvoeren naar een landelijk register nevenwerkzaamheden hoogleraren zodat dit register eind 2023 in werking kan treden.</text:p>
      <text:p text:style-name="ifm_p_mt.3.76mm_ifm">Vraag 5</text:p>
      <text:p text:style-name="ifm_p_ifm">Hoe reflecteert u erop dat een leerstoel wordt ingevuld door iemand die voor het bedrijf werkt die de leerstoel financiert en wat betekent dit voor het aanzien van de wetenschap?</text:p>
      <text:p text:style-name="ifm_p_mt.3.76mm_ifm">Antwoord 5</text:p>
      <text:p text:style-name="ifm_p_ifm">Het feit dat een leerstoel wordt ingevuld door iemand die voor het bedrijf werkt die de leerstoel financiert, hoeft niet negatief te zijn voor het aanzien van de wetenschap. Integendeel. Samenwerking tussen onderzoekers en het bedrijfsleven, de overheid en andere organisaties is belangrijk, omdat het ervoor zorgt dat wetenschappelijk onderwijs en onderzoek goed aansluiten bij maatschappelijke uitdagingen en innovatie wordt gestimuleerd. Het aanzien van de wetenschap kan hierdoor ook groter worden.</text:p>
      <text:p text:style-name="ifm_p_ifm">Het is daarbij vanzelfsprekend wel van belang dat een hoogleraar academische vrijheid ervaart en in staat wordt gesteld om op een onafhankelijke wijze invulling te geven aan diens leerstoel. De onafhankelijkheid van bijzondere hoogleraren dient te allen tijde te worden geborgd door het college van bestuur van de universiteit.</text:p>
      <text:p text:style-name="ifm_p_mt.3.76mm_ifm">Vraag 6</text:p>
      <text:p text:style-name="ifm_p_ifm">Hoe kijkt u naar de financiering van het onderwijs door bedrijven als Shell en Tata Steel waarover veel maatschappelijke kritiek is en waar ligt volgens u voor deze bedrijven de toegevoegde waarde van het financieren van een leerstoel?</text:p>
      <text:p text:style-name="ifm_p_mt.3.76mm_ifm">Antwoord 6</text:p>
      <text:p text:style-name="ifm_p_ifm">Ik vind het belangrijk dat bedrijven bijdragen aan wetenschappelijk onderzoek, dat is een verantwoordelijkheid van het bedrijfsleven. Het is niet kwalijk als zij onderzoekscapaciteit gebruiken die ze zelf niet hebben. Ontdekkingen uit wetenschappelijk onderzoek kunnen tot belangrijke innovaties leiden, zoals de ontwikkeling van chipmachines en medicijnontwikkeling. Samenwerking is ook belangrijk om te kunnen innoveren en ervoor te zorgen dat onderzoek en onderwijs goed blijven aansluiten bij de ingewikkelde vragen en grote uitdagingen in onze maatschappij. De Wet op het hoger onderwijs en wetenschappelijk onderzoek (WHW) biedt in mijn ogen daarom terecht de mogelijkheid aan universiteiten om mensen uit de praktijk binnen te halen, en om bijzondere leerstoelen te creëren voor private organisaties die wetenschappelijk onderwijs en onderzoek willen financieren.</text:p>
      <text:p text:style-name="ifm_p_ifm">Universiteiten zijn autonoom en moeten zelf goed afwegen of ze zo’n leerstoel van toegevoegde waarde vinden op hun aanbod en scherpe afspraken maken over kwaliteit, onafhankelijkheid en wetenschappelijke integriteit en dit bewaken. Dat gebeurt bijvoorbeeld door middel van een advies van ethische commissies of</text:p>
      <text:p text:style-name="ifm_p_ifm">op basis van de Nederlandse Gedragscode voor Wetenschappelijke Integriteit (NGWI), die alle universiteiten en hogescholen onderschrijven. Hier staan normen in die gaan over transparantie en onafhankelijkheid, waar onderzoekers zich aan moeten houden.</text:p>
      <text:p text:style-name="ifm_p_ifm">Universiteiten moeten juist vanuit academische vrijheid zelf de afweging kunnen maken om samen te werken met wie zij dat willen en verstandig vinden. Uiter-aard binnen de wettelijke normen die gelden. Het is niet aan de Minister van OCW om hier oordelen over te hebben.</text:p>
      <text:p text:style-name="ifm_p_mt.3.76mm_ifm">Vraag 7</text:p>
      <text:p text:style-name="ifm_p_ifm">Vindt u dat er voldoende scheiding is tussen private belangen en onafhankelijk wetenschappelijk onderwijs indien studenten al vroeg in hun opleiding projecten uitvoeren in samenwerking met Shell, en mogelijk al een baan aangeboden hebben gekregen? Kunt u uw antwoord toelichten?</text:p>
      <text:p text:style-name="ifm_p_mt.3.76mm_ifm">Antwoord 7</text:p>
      <text:p text:style-name="ifm_p_ifm">Universitaire opleidingen leiden niet alleen op tot wetenschappers; studenten worden voorbereid op de arbeidsmarkt en komen op verschillende plekken terecht. In dat kader kan het van meerwaarde zijn als studenten tijdens de opleiding projecten uitvoeren in samenwerking met bedrijven, overheden en andere organisaties. Ze ontwikkelen dan bepaalde vaardigheden en doen ervaringen en inzichten op die niet eenvoudig op een andere manier te verkrijgen zijn. De verantwoordelijke docenten en onderwijsbestuurders moeten daarbij bewaken dat er sprake blijft van een leeromgeving die voldoet aan alle eisen die aan academisch onderwijs gesteld mogen worden, zoals kritische en onafhankelijke oordeelsvorming. Zij moeten die scheiding van belangen bewaken.</text:p>
      <text:p text:style-name="ifm_p_mt.3.76mm_ifm">Vraag 8</text:p>
      <text:p text:style-name="ifm_p_ifm">Erkent u de schade aan het draagvlak voor de energietransitie indien wetenschappelijk onderzoek onvoldoende onafhankelijk is van gevestigde private belangen, zoals die van Shell?</text:p>
      <text:p text:style-name="ifm_p_mt.3.76mm_ifm">Antwoord 8</text:p>
      <text:p text:style-name="ifm_p_ifm">De colleges van bestuur van de universiteiten zijn verantwoordelijk voor het aangaan van extern gefinancierde leerstoelen en of de onafhankelijkheid van het academisch onderwijs en onderzoek en de academische vrijheid dan voldoende zijn gewaarborgd. Ik vind het belangrijk dat zij dit zorgvuldig doen en daarbij de universitaire gemeenschap betrekken. Ik ga ervan uit dat wij daarop mogen vertrouwen. Dit geldt ook voor onderzoek op het terrein van de energietransitie.</text:p>
      <text:p text:style-name="ifm_p_mt.3.76mm_ifm">Vraag 9</text:p>
      <text:p text:style-name="ifm_p_ifm">Hoe reflecteert u op de resultaten uit de publicatie in <text:span text:style-name="ifm_span_font.italic_ifm">Nature Climate Change</text:span> die laat zien dat wetenschappelijke rapporten positiever zijn over aardgas dan over hernieuwbare energie als dat onderzoek gesponsord is door de fossiele industrie?<text:note text:id="ID-2023Z03004-d37e110" text:note-class="footnote"><text:note-citation text:label="6 ">6</text:note-citation><text:note-body><text:p text:style-name="ifm_p_font.normal_size.6.93pt_mt..5mm_indent.-0.1161in_mleft.0.1161in_ifm">Nature Climate Change, 10 november 2022, «Favourability towards natural gas relates to funding source of university energy centres»,  https://www.nature.com/articles/s41558-022-01521-3.epdf?sharing_token=EcWMlqLTcqgW46M144KK8NRgN0jAjWel9jnR3ZoTv0PFHvJIHvJ_ACmLOp1FbbeYLFbTIh79O4B_VZuginsdQZ_H5-ojdXaAwcPIR-v7skq1n1q93SIVIIgnf79QW8o1GellDdur45Uuh7XcJ_Fi69DfWcbQANJ4GjT7TKWdqO75AL3W0BcHdcNi9fuFiV7LwqGvk7XuHQ-516U-1JTfoemIenlfJG31kg9Qtcz7A1M%3D&amp;tracking_referrer=www.volkskrant.nl</text:p></text:note-body></text:note></text:p>
      <text:p text:style-name="ifm_p_mt.3.76mm_ifm">Antwoord 9</text:p>
      <text:p text:style-name="ifm_p_ifm">Het is voor mij belangrijk dat onderzoek onafhankelijk plaatsvindt. Dat geldt ook voor onderzoek op het terrein van energie. In het stelsel zijn de colleges van bestuur van universiteiten er verantwoordelijk voor dat het academisch onderwijs en onderzoek in onafhankelijkheid en vrijheid plaats vindt.</text:p>
      <text:p text:style-name="ifm_p_mt.3.76mm_ifm">Vraag 10</text:p>
      <text:p text:style-name="ifm_p_ifm">Bent u bereid om de gedeeltelijke afhankelijkheid van private financierings-bronnen van onze wetenschap mee te nemen in de brede heroverweging aangaande de financiering hoger onderwijs, die u heeft toegezegd.</text:p>
      <text:p text:style-name="ifm_p_mt.3.76mm_ifm">Antwoord 10</text:p>
      <text:p text:style-name="ifm_p_ifm">Ik ga ervan uit dat met deze vraag wordt gedoeld op de Toekomstverkenning. De opdracht hiertoe is reeds gegund aan een consortium van externe onderzoeks-bureaus onder leiding van KBA Nijmegen en kan derhalve niet meer worden aangepast. De opdracht is wel zo breed dat dit onderwerp er onderdeel van zou kunnen zijn. In de opdracht zitten opties over bekostiging, maar of en hoe (diepgaand) hierop in zal worden gegaan hangt af van de inbreng van de deel-nemers en de aanpak van de bureaus. Het eindrapport van de Toekomst-verkenning verschijnt voor het zomerreces. In het najaar volgt mijn beleidsreactie op de Toekomst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Leijten over de invloed van het bedrijfsleven op het onderwijs</dc:title>
    <meta:user-defined meta:name="OVERHEIDop.ParlID/DC.identifier">ah-tk-20222023-2238</meta:user-defined>
    <meta:user-defined meta:name="OVERHEIDop.configuratie">https://repository.officiele-overheidspublicaties.nl/MasterConfiguraties/MC-OEP-KamervragenAanhangsel-Web/1.3/xml/MC-OEP-KamervragenAanhangsel-Web.xml</meta:user-defined>
    <meta:user-defined meta:name="OVERHEIDop.vraagnummer">2023Z03004</meta:user-defined>
    <meta:user-defined meta:name="OVERHEIDop.aanhangselNummer">2238</meta:user-defined>
    <meta:user-defined meta:name="OVERHEIDop.ontvanger">R.H. Dijkgraaf</meta:user-defined>
    <meta:user-defined meta:name="DCTERMS.W3CDTF/OVERHEIDop.datumOntvangst">2023-04-12</meta:user-defined>
    <meta:user-defined meta:name="OVERHEIDop.AanhangselTypen/DC.type">Antwoord</meta:user-defined>
    <meta:user-defined meta:name="OVERHEIDop.indiener">R.M. Leijten</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de leden Kwint en Leijten over de invloed van het bedrijfsleven op het onderwijs</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